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8000000A08DEF6525.jpg" manifest:media-type="image/jpeg"/>
  <manifest:file-entry manifest:full-path="Pictures/10000201000001DC00000108B004CE0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99cm" fo:margin-left="-0.199cm" table:align="left" style:writing-mode="lr-tb"/>
    </style:style>
    <style:style style:name="Tabla1.A" style:family="table-column">
      <style:table-column-properties style:column-width="1.942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3cm"/>
    </style:style>
    <style:style style:name="Tabla1.D" style:family="table-column">
      <style:table-column-properties style:column-width="8.7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Normal_20__28_Web_29_">
      <style:paragraph-properties fo:margin-top="0cm" fo:margin-bottom="0cm">
        <style:tab-stops>
          <style:tab-stop style:position="3.54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Normal_20__28_Web_29_">
      <style:paragraph-properties fo:margin-top="0cm" fo:margin-bottom="0cm"/>
      <style:text-properties fo:language="en" fo:country="US"/>
    </style:style>
    <style:style style:name="P6" style:family="paragraph" style:parent-style-name="Normal_20__28_Web_29_">
      <style:paragraph-properties fo:margin-top="0cm" fo:margin-bottom="0cm"/>
      <style:text-properties fo:color="#808080" fo:font-size="15pt" fo:language="en" fo:country="US" style:font-size-asian="15pt" style:font-size-complex="15pt"/>
    </style:style>
    <style:style style:name="P7" style:family="paragraph" style:parent-style-name="Párrafo_20_de_20_lista" style:list-style-name="WW8Num3">
      <style:text-properties style:font-name="Arial" fo:font-size="10pt" fo:background-color="#c0c0c0" style:font-size-asian="10pt" style:language-asian="en" style:country-asian="US" style:font-name-complex="Arial" style:font-size-complex="10pt"/>
    </style:style>
    <style:style style:name="P8" style:family="paragraph" style:parent-style-name="Título_20_de_20_TDC">
      <style:text-properties fo:color="#000000" style:font-name="Arial" fo:font-size="16pt" style:font-size-asian="16pt" style:language-asian="es" style:country-asian="ES" style:font-name-complex="Arial" style:font-size-complex="12pt" style:font-weight-complex="normal"/>
    </style:style>
    <style:style style:name="P9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0" style:family="paragraph" style:parent-style-name="Heading_20_1">
      <style:paragraph-properties fo:margin-top="0.423cm" fo:margin-bottom="0.106cm" fo:line-height="115%" fo:text-align="justify" style:justify-single-word="false" fo:keep-together="auto"/>
      <style:text-properties fo:color="#000000" style:font-name="Arial" style:letter-kerning="true" style:language-asian="en" style:country-asian="US" style:font-name-complex="Arial"/>
    </style:style>
    <style:style style:name="P11" style:family="paragraph" style:parent-style-name="Heading_20_1" style:list-style-name="WW8Num1">
      <style:paragraph-properties fo:margin-top="0.423cm" fo:margin-bottom="0.106cm" fo:line-height="115%" fo:text-align="justify" style:justify-single-word="false" fo:keep-together="auto"/>
      <style:text-properties fo:color="#000000" style:font-name="Arial" style:letter-kerning="true" style:language-asian="en" style:country-asian="US" style:font-name-complex="Arial"/>
    </style:style>
    <style:style style:name="P12" style:family="paragraph" style:parent-style-name="Heading_20_1" style:list-style-name="WW8Num1">
      <style:paragraph-properties fo:margin-top="0.423cm" fo:margin-bottom="0.106cm" fo:line-height="115%" fo:text-align="justify" style:justify-single-word="false" fo:keep-together="auto"/>
      <style:text-properties fo:color="#000000" style:font-name="Arial" fo:font-size="12pt" style:letter-kerning="true" style:font-size-asian="12pt" style:language-asian="en" style:country-asian="US" style:font-name-complex="Arial"/>
    </style:style>
    <style:style style:name="P13" style:family="paragraph" style:parent-style-name="Heading_20_1" style:list-style-name="WW8Num1">
      <style:paragraph-properties fo:margin-top="0.423cm" fo:margin-bottom="0.106cm" fo:line-height="115%" fo:text-align="justify" style:justify-single-word="false"/>
      <style:text-properties fo:color="#000000" style:font-name="Arial" fo:font-size="12pt" style:letter-kerning="true" style:font-size-asian="12pt" style:language-asian="en" style:country-asian="US" style:font-name-complex="Arial"/>
    </style:style>
    <style:style style:name="P14" style:family="paragraph" style:parent-style-name="Heading_20_1" style:list-style-name="WW8Num1">
      <style:paragraph-properties fo:margin-top="0.423cm" fo:margin-bottom="0.106cm" fo:line-height="115%" fo:text-align="justify" style:justify-single-word="false" fo:keep-together="auto"/>
      <style:text-properties fo:color="#000000" style:font-name="Arial" fo:font-size="11pt" style:letter-kerning="true" style:font-size-asian="11pt" style:language-asian="en" style:country-asian="US" style:font-name-complex="Arial"/>
    </style:style>
    <style:style style:name="P15" style:family="paragraph" style:parent-style-name="Heading_20_1">
      <style:paragraph-properties fo:margin-left="0.635cm" fo:margin-right="0cm" fo:margin-top="0.423cm" fo:margin-bottom="0.106cm" fo:line-height="115%" fo:text-align="justify" style:justify-single-word="false" fo:keep-together="auto" fo:text-indent="0cm" style:auto-text-indent="false"/>
      <style:text-properties fo:color="#000000" style:font-name="Arial" style:letter-kerning="true" style:language-asian="en" style:country-asian="US" style:font-name-complex="Arial"/>
    </style:style>
    <style:style style:name="P16" style:family="paragraph" style:parent-style-name="Standard">
      <style:text-properties fo:language="es" fo:country="UY"/>
    </style:style>
    <style:style style:name="P17" style:family="paragraph" style:parent-style-name="Standard">
      <style:paragraph-properties>
        <style:tab-stops>
          <style:tab-stop style:position="0.847cm"/>
          <style:tab-stop style:position="14.982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24pt" fo:language="es" fo:country="UY" fo:font-weight="bold" style:font-size-asian="24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8pt" fo:language="es" fo:country="UY" style:font-size-asian="18pt" style:font-name-complex="Arial"/>
    </style:style>
    <style:style style:name="P20" style:family="paragraph" style:parent-style-name="Standard">
      <style:text-properties style:font-name="Arial" fo:font-size="14pt" style:font-size-asian="14pt" style:font-name-complex="Arial"/>
    </style:style>
    <style:style style:name="P21" style:family="paragraph" style:parent-style-name="Standard">
      <style:paragraph-properties fo:text-align="end" style:justify-single-word="false"/>
      <style:text-properties style:font-name="Arial" fo:font-size="14pt" fo:language="es" fo:country="UY" style:font-size-asian="14pt" style:font-name-complex="Arial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14pt" fo:language="es" fo:country="UY" style:font-size-asian="14pt" style:font-name-complex="Arial"/>
    </style:style>
    <style:style style:name="P23" style:family="paragraph" style:parent-style-name="Standard">
      <style:text-properties style:font-name="Arial" fo:font-size="11pt" fo:language="es" fo:country="UY" fo:font-weight="bold" style:font-size-asian="11pt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language="es" fo:country="UY" style:font-size-asian="9pt" style:font-name-complex="Arial"/>
    </style:style>
    <style:style style:name="P25" style:family="paragraph" style:parent-style-name="Standard">
      <style:text-properties style:font-name="Arial" fo:font-size="10pt" fo:background-color="#c0c0c0" style:font-size-asian="10pt" style:language-asian="en" style:country-asian="US" style:font-name-complex="Arial" style:font-size-complex="10pt"/>
    </style:style>
    <style:style style:name="P26" style:family="paragraph" style:parent-style-name="Standard">
      <style:text-properties style:language-asian="en" style:country-asian="US"/>
    </style:style>
    <style:style style:name="P27" style:family="paragraph" style:parent-style-name="Standard">
      <style:paragraph-properties fo:margin-left="0cm" fo:margin-right="0cm" fo:text-indent="0.635cm" style:auto-text-indent="false"/>
      <style:text-properties style:font-name="Arial" fo:font-size="10pt" fo:background-color="#c0c0c0" style:font-size-asian="10pt" style:language-asian="en" style:country-asian="US" style:font-name-complex="Arial" style:font-size-complex="10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Arial" fo:font-size="10pt" fo:background-color="#c0c0c0" style:font-size-asian="10pt" style:language-asian="en" style:country-asian="US" style:font-name-complex="Arial" style:font-size-complex="10pt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style:font-name="Arial" fo:font-size="10pt" fo:background-color="#c0c0c0" style:font-size-asian="10pt" style:language-asian="en" style:country-asian="US" style:font-name-complex="Arial" style:font-size-complex="10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Arial" fo:font-size="10pt" fo:background-color="#c0c0c0" style:font-size-asian="10pt" style:language-asian="en" style:country-asian="US" style:font-name-complex="Arial" style:font-size-complex="10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language-asian="en" style:country-asian="US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Calibri" fo:font-size="9pt" fo:background-color="#c0c0c0" style:font-size-asian="9pt" style:language-asian="en" style:country-asian="US" style:font-name-complex="Arial" style:font-size-complex="9pt"/>
    </style:style>
    <style:style style:name="P33" style:family="paragraph" style:parent-style-name="Standard">
      <style:paragraph-properties fo:margin-left="1.249cm" fo:margin-right="0cm" fo:text-indent="0cm" style:auto-text-indent="false"/>
      <style:text-properties style:font-name="Arial" fo:font-size="10pt" fo:background-color="#c0c0c0" style:font-size-asian="10pt" style:language-asian="en" style:country-asian="US" style:font-name-complex="Arial" style:font-size-complex="10pt"/>
    </style:style>
    <style:style style:name="P34" style:family="paragraph" style:parent-style-name="Standard">
      <style:paragraph-properties fo:margin-left="1.249cm" fo:margin-right="0cm" fo:text-indent="0cm" style:auto-text-indent="false"/>
      <style:text-properties style:language-asian="en" style:country-asian="US"/>
    </style:style>
    <style:style style:name="P35" style:family="paragraph" style:parent-style-name="Standard" style:master-page-name="Standard">
      <style:paragraph-properties style:page-number="auto"/>
      <style:text-properties fo:language="es" fo:country="UY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AGESIC</text:p>
      <text:p text:style-name="P19">&lt;<text:title>Proyecto/Producto</text:title>&gt;</text:p>
      <text:p text:style-name="P19">Documentación de Arquitectura</text:p>
      <text:p text:style-name="P21">Versión x.x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Control de Cambios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4">Fecha</text:p>
          </table:table-cell>
          <table:table-cell table:style-name="Tabla1.A1" office:value-type="string">
            <text:p text:style-name="P24">Versión</text:p>
          </table:table-cell>
          <table:table-cell table:style-name="Tabla1.A1" office:value-type="string">
            <text:p text:style-name="P24">Responsable</text:p>
          </table:table-cell>
          <table:table-cell table:style-name="Tabla1.D1" office:value-type="string">
            <text:p text:style-name="P24">Cambios</text:p>
          </table:table-cell>
        </table:table-row>
        <table:table-row table:style-name="Tabla1.1">
          <table:table-cell table:style-name="Tabla1.A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D2" office:value-type="string">
            <text:p text:style-name="P22"/>
          </table:table-cell>
        </table:table-row>
        <table:table-row table:style-name="Tabla1.1">
          <table:table-cell table:style-name="Tabla1.A3" office:value-type="string">
            <text:p text:style-name="P22"/>
          </table:table-cell>
          <table:table-cell table:style-name="Tabla1.B3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D3" office:value-type="string">
            <text:p text:style-name="P22"/>
          </table:table-cell>
        </table:table-row>
      </table:table>
      <text:p text:style-name="P21"/>
      <text:p text:style-name="P21"/>
      <text:p text:style-name="P21"/>
      <text:h text:style-name="P8" text:outline-level="1" text:is-list-header="true"><text:bookmark-start text:name="__RefHeading__628_1264672991"/><text:soft-page-break/>Tabla de Contenido<text:bookmark-end text:name="__RefHeading__628_1264672991"/></text:h>
      <text:table-of-content text:style-name="Sect1" text:name="Índice de contenid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9"><text:a xlink:type="simple" xlink:href="#__RefHeading__628_1264672991" text:style-name="Index_20_Link" text:visited-style-name="Index_20_Link">Tabla de Contenido<text:tab/>2</text:a></text:p>
          <text:p text:style-name="P9"><text:a xlink:type="simple" xlink:href="#__RefHeading__630_1264672991" text:style-name="Index_20_Link" text:visited-style-name="Index_20_Link">1.Introducción<text:tab/>3</text:a></text:p>
          <text:p text:style-name="P9"><text:a xlink:type="simple" xlink:href="#__RefHeading__632_1264672991" text:style-name="Index_20_Link" text:visited-style-name="Index_20_Link">1.1.Objetivo del Documento<text:tab/>3</text:a></text:p>
          <text:p text:style-name="P9"><text:a xlink:type="simple" xlink:href="#__RefHeading__634_1264672991" text:style-name="Index_20_Link" text:visited-style-name="Index_20_Link">1.2.Interesados<text:tab/>3</text:a></text:p>
          <text:p text:style-name="P9"><text:a xlink:type="simple" xlink:href="#__RefHeading__636_1264672991" text:style-name="Index_20_Link" text:visited-style-name="Index_20_Link">1.2.1.Listado<text:tab/>3</text:a></text:p>
          <text:p text:style-name="P9"><text:a xlink:type="simple" xlink:href="#__RefHeading__638_1264672991" text:style-name="Index_20_Link" text:visited-style-name="Index_20_Link">1.2.2.Interesados vs Vistas<text:tab/>3</text:a></text:p>
          <text:p text:style-name="P9"><text:a xlink:type="simple" xlink:href="#__RefHeading__640_1264672991" text:style-name="Index_20_Link" text:visited-style-name="Index_20_Link">1.3.Actualización<text:tab/>3</text:a></text:p>
          <text:p text:style-name="P9"><text:a xlink:type="simple" xlink:href="#__RefHeading__642_1264672991" text:style-name="Index_20_Link" text:visited-style-name="Index_20_Link">2.Antecedentes<text:tab/>3</text:a></text:p>
          <text:p text:style-name="P9"><text:a xlink:type="simple" xlink:href="#__RefHeading__644_1264672991" text:style-name="Index_20_Link" text:visited-style-name="Index_20_Link">2.1.Descripción del problema<text:tab/>3</text:a></text:p>
          <text:p text:style-name="P9"><text:a xlink:type="simple" xlink:href="#__RefHeading__646_1264672991" text:style-name="Index_20_Link" text:visited-style-name="Index_20_Link">2.2.Descripción de la solución<text:tab/>3</text:a></text:p>
          <text:p text:style-name="P9"><text:a xlink:type="simple" xlink:href="#__RefHeading__648_1264672991" text:style-name="Index_20_Link" text:visited-style-name="Index_20_Link">2.3.Otras arquitecturas de referencia<text:tab/>3</text:a></text:p>
          <text:p text:style-name="P9"><text:a xlink:type="simple" xlink:href="#__RefHeading__650_1264672991" text:style-name="Index_20_Link" text:visited-style-name="Index_20_Link">2.4.¿Consideraciones de Reuso?<text:tab/>3</text:a></text:p>
          <text:p text:style-name="P9"><text:a xlink:type="simple" xlink:href="#__RefHeading__652_1264672991" text:style-name="Index_20_Link" text:visited-style-name="Index_20_Link">3.Arquitectura<text:tab/>3</text:a></text:p>
          <text:p text:style-name="P9"><text:a xlink:type="simple" xlink:href="#__RefHeading__654_1264672991" text:style-name="Index_20_Link" text:visited-style-name="Index_20_Link">3.1.Atributos de Calidad<text:tab/>3</text:a></text:p>
          <text:p text:style-name="P9"><text:a xlink:type="simple" xlink:href="#__RefHeading__656_1264672991" text:style-name="Index_20_Link" text:visited-style-name="Index_20_Link">3.1.1.Escenarios de Calidad<text:tab/>4</text:a></text:p>
          <text:p text:style-name="P9"><text:a xlink:type="simple" xlink:href="#__RefHeading__658_1264672991" text:style-name="Index_20_Link" text:visited-style-name="Index_20_Link">3.2.Trazabilidad de Requerimientos<text:tab/>4</text:a></text:p>
          <text:p text:style-name="P9"><text:a xlink:type="simple" xlink:href="#__RefHeading__660_1264672991" text:style-name="Index_20_Link" text:visited-style-name="Index_20_Link">3.3.¿Cambios? ¿Decisiones?<text:tab/>4</text:a></text:p>
          <text:p text:style-name="P9"><text:a xlink:type="simple" xlink:href="#__RefHeading__662_1264672991" text:style-name="Index_20_Link" text:visited-style-name="Index_20_Link">4.Vistas<text:tab/>4</text:a></text:p>
          <text:p text:style-name="P9"><text:a xlink:type="simple" xlink:href="#__RefHeading__664_1264672991" text:style-name="Index_20_Link" text:visited-style-name="Index_20_Link">4.1.Vista de Casos de Uso<text:tab/>5</text:a></text:p>
          <text:p text:style-name="P9"><text:a xlink:type="simple" xlink:href="#__RefHeading__666_1264672991" text:style-name="Index_20_Link" text:visited-style-name="Index_20_Link">4.1.1.Diagrama de la Vista<text:tab/>5</text:a></text:p>
          <text:p text:style-name="P9"><text:a xlink:type="simple" xlink:href="#__RefHeading__668_1264672991" text:style-name="Index_20_Link" text:visited-style-name="Index_20_Link">4.1.2.Descripción de elementos de diagrama<text:tab/>5</text:a></text:p>
          <text:p text:style-name="P9"><text:a xlink:type="simple" xlink:href="#__RefHeading__670_1264672991" text:style-name="Index_20_Link" text:visited-style-name="Index_20_Link">4.1.3.Decisiones de Diseño/Requerimientos críticos/Análisis etc…<text:tab/>5</text:a></text:p>
          <text:p text:style-name="P9"><text:a xlink:type="simple" xlink:href="#__RefHeading__672_1264672991" text:style-name="Index_20_Link" text:visited-style-name="Index_20_Link">4.2.Vista Lógica<text:tab/>5</text:a></text:p>
          <text:p text:style-name="P9"><text:a xlink:type="simple" xlink:href="#__RefHeading__674_1264672991" text:style-name="Index_20_Link" text:visited-style-name="Index_20_Link">4.3.Vista Desarrollo <text:tab/>5</text:a></text:p>
          <text:p text:style-name="P9"><text:a xlink:type="simple" xlink:href="#__RefHeading__676_1264672991" text:style-name="Index_20_Link" text:visited-style-name="Index_20_Link">4.4.Vista de Procesos <text:tab/>5</text:a></text:p>
          <text:p text:style-name="P9"><text:a xlink:type="simple" xlink:href="#__RefHeading__678_1264672991" text:style-name="Index_20_Link" text:visited-style-name="Index_20_Link">4.5.Vista de Despliegue<text:tab/>5</text:a></text:p>
          <text:p text:style-name="P9"><text:a xlink:type="simple" xlink:href="#__RefHeading__680_1264672991" text:style-name="Index_20_Link" text:visited-style-name="Index_20_Link">4.6.Otras Vistas (Views &amp; Beyond) <text:tab/>5</text:a></text:p>
          <text:p text:style-name="P9"><text:a xlink:type="simple" xlink:href="#__RefHeading__682_1264672991" text:style-name="Index_20_Link" text:visited-style-name="Index_20_Link">4.6.1.Vista de Módulos<text:tab/>5</text:a></text:p>
          <text:p text:style-name="P9"><text:a xlink:type="simple" xlink:href="#__RefHeading__684_1264672991" text:style-name="Index_20_Link" text:visited-style-name="Index_20_Link">4.6.2.Vista de Componentes y Conectores<text:tab/>5</text:a></text:p>
          <text:p text:style-name="P9"><text:a xlink:type="simple" xlink:href="#__RefHeading__686_1264672991" text:style-name="Index_20_Link" text:visited-style-name="Index_20_Link">4.6.3.Vista de Asignación<text:tab/>5</text:a></text:p>
          <text:p text:style-name="P9"><text:a xlink:type="simple" xlink:href="#__RefHeading__688_1264672991" text:style-name="Index_20_Link" text:visited-style-name="Index_20_Link">4.7.Relaciones entre Vistas<text:tab/>5</text:a></text:p>
          <text:p text:style-name="P9"><text:a xlink:type="simple" xlink:href="#__RefHeading__690_1264672991" text:style-name="Index_20_Link" text:visited-style-name="Index_20_Link">5.Resumen y Conclusiones<text:tab/>5</text:a></text:p>
          <text:p text:style-name="P9"><text:a xlink:type="simple" xlink:href="#__RefHeading__692_1264672991" text:style-name="Index_20_Link" text:visited-style-name="Index_20_Link">Referencias<text:tab/>5</text:a></text:p>
          <text:p text:style-name="P9"><text:a xlink:type="simple" xlink:href="#__RefHeading__694_1264672991" text:style-name="Index_20_Link" text:visited-style-name="Index_20_Link">Glosario<text:tab/>5</text:a></text:p>
        </text:index-body>
      </text:table-of-content>
      <text:p text:style-name="P17"><text:soft-page-break/></text:p>
      <text:p text:style-name="P20"/>
      <text:list xml:id="list32617306" text:style-name="WW8Num1">
        <text:list-item>
          <text:h text:style-name="P11" text:outline-level="1"><text:bookmark-start text:name="__RefHeading__630_1264672991"/>Introducción<text:bookmark-end text:name="__RefHeading__630_1264672991"/></text:h>
          <text:list>
            <text:list-item>
              <text:h text:style-name="P12" text:outline-level="1"><text:bookmark-start text:name="__RefHeading__632_1264672991"/>Objetivo del Documento<text:bookmark-end text:name="__RefHeading__632_1264672991"/></text:h>
            </text:list-item>
          </text:list>
        </text:list-item>
      </text:list>
      <text:p text:style-name="P27">Explicar además qué manera está organizada la documentación para facilitar la lectura</text:p>
      <text:list xml:id="list33284586" text:continue-numbering="true" text:style-name="WW8Num1">
        <text:list-item>
          <text:list>
            <text:list-item>
              <text:h text:style-name="P12" text:outline-level="1"><text:bookmark-start text:name="__RefHeading__634_1264672991"/>Interesados<text:bookmark-end text:name="__RefHeading__634_1264672991"/></text:h>
              <text:list>
                <text:list-item>
                  <text:h text:style-name="P14" text:outline-level="1"><text:bookmark-start text:name="__RefHeading__636_1264672991"/>Listado<text:bookmark-end text:name="__RefHeading__636_1264672991"/></text:h>
                </text:list-item>
              </text:list>
            </text:list-item>
          </text:list>
        </text:list-item>
      </text:list>
      <text:p text:style-name="P28">Clientes, Usuarios, Gerentes y desarrolladores, Responsables de operación y mantenimiento.</text:p>
      <text:p text:style-name="P28">Analista, Arquitecto, Gerente de negocios, Aseguramiento de calidad, Cliente, Diseñador, Instalador, DBA, usuario</text:p>
      <text:list xml:id="list33261395" text:continue-numbering="true" text:style-name="WW8Num1">
        <text:list-item>
          <text:list>
            <text:list-item>
              <text:list>
                <text:list-item>
                  <text:h text:style-name="P14" text:outline-level="1"><text:bookmark-start text:name="__RefHeading__638_1264672991"/>Interesados vs Vistas<text:bookmark-end text:name="__RefHeading__638_1264672991"/></text:h>
                </text:list-item>
              </text:list>
            </text:list-item>
          </text:list>
        </text:list-item>
      </text:list>
      <text:p text:style-name="P29">Explicar las vistas que se escogieron y porqué</text:p>
      <text:p text:style-name="P26"/>
      <text:list xml:id="list33282893" text:continue-numbering="true" text:style-name="WW8Num1">
        <text:list-item>
          <text:list>
            <text:list-item>
              <text:h text:style-name="P12" text:outline-level="1"><text:bookmark-start text:name="__RefHeading__640_1264672991"/>Actualización<text:bookmark-end text:name="__RefHeading__640_1264672991"/></text:h>
            </text:list-item>
          </text:list>
        </text:list-item>
      </text:list>
      <text:p text:style-name="P27">Como cuándo quién y porque se actualiza el doc</text:p>
      <text:p text:style-name="P26"/>
      <text:list xml:id="list33269425" text:continue-numbering="true" text:style-name="WW8Num1">
        <text:list-item>
          <text:h text:style-name="P11" text:outline-level="1"><text:bookmark-start text:name="__RefHeading__642_1264672991"/>Antecedentes<text:bookmark-end text:name="__RefHeading__642_1264672991"/></text:h>
        </text:list-item>
      </text:list>
      <text:p text:style-name="P25">Descripción textual, clara y concisa, del sistema y su propósito. Los objetivos que persigue el proyecto </text:p>
      <text:list xml:id="list33256122" text:continue-numbering="true" text:style-name="WW8Num1">
        <text:list-item>
          <text:list>
            <text:list-item>
              <text:h text:style-name="P12" text:outline-level="1"><text:bookmark-start text:name="__RefHeading__644_1264672991"/>Descripción del problema<text:bookmark-end text:name="__RefHeading__644_1264672991"/></text:h>
            </text:list-item>
            <text:list-item>
              <text:h text:style-name="P12" text:outline-level="1"><text:bookmark-start text:name="__RefHeading__646_1264672991"/>Descripción de la solución<text:bookmark-end text:name="__RefHeading__646_1264672991"/></text:h>
            </text:list-item>
            <text:list-item>
              <text:h text:style-name="P12" text:outline-level="1"><text:bookmark-start text:name="__RefHeading__648_1264672991"/>Otras arquitecturas de referencia<text:bookmark-end text:name="__RefHeading__648_1264672991"/></text:h>
            </text:list-item>
          </text:list>
        </text:list-item>
      </text:list>
      <text:p text:style-name="P27">Hacer referencia a documentos externos a la arquitectura para clarificar conceptos</text:p>
      <text:list xml:id="list33273710" text:continue-numbering="true" text:style-name="WW8Num1">
        <text:list-item>
          <text:list>
            <text:list-item>
              <text:h text:style-name="P12" text:outline-level="1"><text:bookmark-start text:name="__RefHeading__650_1264672991"/>¿Consideraciones de Reuso?<text:bookmark-end text:name="__RefHeading__650_1264672991"/></text:h>
            </text:list-item>
          </text:list>
        </text:list-item>
      </text:list>
      <text:p text:style-name="P27">Subsistemas posibles de reutilizar.</text:p>
      <text:h text:style-name="P15" text:outline-level="1"/>
      <text:list xml:id="list33264793" text:continue-numbering="true" text:style-name="WW8Num1">
        <text:list-item>
          <text:h text:style-name="P11" text:outline-level="1"><text:bookmark-start text:name="__RefHeading__652_1264672991"/>Arquitectura<text:bookmark-end text:name="__RefHeading__652_1264672991"/></text:h>
          <text:list>
            <text:list-item>
              <text:h text:style-name="P12" text:outline-level="1"><text:bookmark-start text:name="__RefHeading__654_1264672991"/>Atributos de Calidad<text:bookmark-end text:name="__RefHeading__654_1264672991"/></text:h>
            </text:list-item>
          </text:list>
        </text:list-item>
      </text:list>
      <text:p text:style-name="P30">Especificar cuáles serían los atributos de calidad requeridos por orden de prioridad. </text:p>
      <text:p text:style-name="P30">Performance - Rendimiento</text:p>
      <text:p text:style-name="P30">Availability - Disponibilidad</text:p>
      <text:p text:style-name="P30"><text:soft-page-break/>Interoperability - Interoperabilidad</text:p>
      <text:p text:style-name="P30">Security - Seguridad</text:p>
      <text:p text:style-name="P30">Modifiability - Modificabilidad</text:p>
      <text:p text:style-name="P30">Usability - Usabilidad</text:p>
      <text:p text:style-name="P30">Testeability – Testeabilidad</text:p>
      <text:p text:style-name="P30">Otros más…</text:p>
      <text:list xml:id="list33278515" text:continue-numbering="true" text:style-name="WW8Num1">
        <text:list-item>
          <text:list>
            <text:list-item>
              <text:list>
                <text:list-item>
                  <text:h text:style-name="P14" text:outline-level="1"><text:bookmark-start text:name="__RefHeading__656_1264672991"/>Escenarios de Calidad<text:bookmark-end text:name="__RefHeading__656_1264672991"/></text:h>
                </text:list-item>
              </text:list>
            </text:list-item>
          </text:list>
        </text:list-item>
      </text:list>
      <text:p text:style-name="P33">Fuente: Es alguna entidad (persona, sistema, etc.) que genera un Estímulo para el Sistema</text:p>
      <text:p text:style-name="P33">Estímulo: Es información que necesita ser considerada al arribar al Sistema</text:p>
      <text:p text:style-name="P33">Ambiente: Es la condición del Sistema en el momento de arribar el Estímulo (operación normal, sobrecarga, modo</text:p>
      <text:p text:style-name="P33">degradado, etc.)</text:p>
      <text:p text:style-name="P33">Artefacto: Es la pieza del Sistema que recibe el Estímulo</text:p>
      <text:p text:style-name="P33">Respuesta: Es la actividad realizada en el Sistema al recibir el Estímulo</text:p>
      <text:p text:style-name="P33">Medición de la Respuesta: La Respuesta del Sistema debe ser medible de alguna manera para poder ser testeada efectivamente</text:p>
      <text:list xml:id="list33264969" text:continue-numbering="true" text:style-name="WW8Num1">
        <text:list-item>
          <text:list>
            <text:list-item>
              <text:h text:style-name="P12" text:outline-level="1"><text:bookmark-start text:name="__RefHeading__658_1264672991"/>Trazabilidad de Requerimientos<text:bookmark-end text:name="__RefHeading__658_1264672991"/></text:h>
            </text:list-item>
          </text:list>
        </text:list-item>
      </text:list>
      <text:p text:style-name="P30">Considerar tres clases de requerimientos</text:p>
      <text:list xml:id="list32625007" text:style-name="WW8Num3">
        <text:list-item>
          <text:p text:style-name="P7">Requerimientos funcionales, (casos de uso)</text:p>
        </text:list-item>
        <text:list-item>
          <text:p text:style-name="P7">Requerimientos de calidad, (escenarios)</text:p>
        </text:list-item>
        <text:list-item>
          <text:p text:style-name="P7">Restricciones de diseño, (“el sistema debe ser desarrollado utilizando J2EE”)</text:p>
        </text:list-item>
      </text:list>
      <text:list xml:id="list33273562" text:continue-list="list33264969" text:style-name="WW8Num1">
        <text:list-item>
          <text:list>
            <text:list-item>
              <text:h text:style-name="P12" text:outline-level="1"><text:bookmark-start text:name="__RefHeading__660_1264672991"/>¿Cambios? ¿Decisiones?<text:bookmark-end text:name="__RefHeading__660_1264672991"/></text:h>
            </text:list-item>
          </text:list>
        </text:list-item>
      </text:list>
      <text:p text:style-name="P34"/>
      <text:list xml:id="list33273435" text:continue-numbering="true" text:style-name="WW8Num1">
        <text:list-item>
          <text:h text:style-name="P11" text:outline-level="1"><text:bookmark-start text:name="__RefHeading__662_1264672991"/>Vistas<text:bookmark-end text:name="__RefHeading__662_1264672991"/></text:h>
        </text:list-item>
      </text:list>
      <text:p text:style-name="P25">Se presentan las Vistas de 4+1 como deseables y las de views &amp; beyonds como opcionales, se pueden elegir las que más aporten valor.</text:p>
      <text:p text:style-name="P25">Para cada vista incluir:</text:p>
      <text:p text:style-name="P25">1. Diagrama de la vista, (un diagrama, tabla o texto).</text:p>
      <text:p text:style-name="P25">2. Descripción de los elementos del diagrama. : Incluir los elementos externos al alcance de la vista, interfaces de software de los elementos. <text:s/>(Puede ser una tabla elemento a elemento del diagrama).</text:p>
      <text:p text:style-name="P25">3. <text:s/>Otra información a considerar</text:p>
      <text:p text:style-name="P25">- Requerimientos de arquitectura críticos</text:p>
      <text:p text:style-name="P25">- Decisiones de diseño</text:p>
      <text:p text:style-name="P25">- Resultados de análisis, problemas, evaluaciones, prototipos.</text:p>
      <text:p text:style-name="P25">- Variaciones: (si corresponde) .Puntos donde la arquitectura puede ser parametrizada. Lugares donde elementos pueden ser replicados, omitidos o reemplazados </text:p>
      <text:list xml:id="list33260840" text:continue-numbering="true" text:style-name="WW8Num1">
        <text:list-item>
          <text:list>
            <text:list-item>
              <text:h text:style-name="P13" text:outline-level="1"><text:bookmark-start text:name="__RefHeading__664_1264672991"/><text:soft-page-break/>Vista de Casos de Uso<text:bookmark-end text:name="__RefHeading__664_1264672991"/></text:h>
              <text:list>
                <text:list-item>
                  <text:h text:style-name="P13" text:outline-level="1"><text:bookmark-start text:name="__RefHeading__666_1264672991"/>Diagrama de la Vista<text:bookmark-end text:name="__RefHeading__666_1264672991"/></text:h>
                </text:list-item>
                <text:list-item>
                  <text:h text:style-name="P13" text:outline-level="1"><text:bookmark-start text:name="__RefHeading__668_1264672991"/>Descripción de elementos de diagrama<text:bookmark-end text:name="__RefHeading__668_1264672991"/></text:h>
                </text:list-item>
                <text:list-item>
                  <text:h text:style-name="P13" text:outline-level="1"><text:bookmark-start text:name="__RefHeading__670_1264672991"/>Decisiones de Diseño/Requerimientos críticos/Análisis etc…<text:bookmark-end text:name="__RefHeading__670_1264672991"/></text:h>
                </text:list-item>
              </text:list>
            </text:list-item>
          </text:list>
        </text:list-item>
      </text:list>
      <text:p text:style-name="P26"/>
      <text:p text:style-name="P26"/>
      <text:p text:style-name="P26"/>
      <text:p text:style-name="P31"/>
      <text:list xml:id="list33260293" text:continue-numbering="true" text:style-name="WW8Num1">
        <text:list-item>
          <text:list>
            <text:list-item>
              <text:h text:style-name="P13" text:outline-level="1"><text:bookmark-start text:name="__RefHeading__672_1264672991"/>Vista Lógica<text:bookmark-end text:name="__RefHeading__672_1264672991"/></text:h>
            </text:list-item>
            <text:list-item>
              <text:h text:style-name="P13" text:outline-level="1"><text:bookmark-start text:name="__RefHeading__674_1264672991"/>Vista Desarrollo <text:bookmark-end text:name="__RefHeading__674_1264672991"/></text:h>
            </text:list-item>
            <text:list-item>
              <text:h text:style-name="P13" text:outline-level="1"><text:bookmark-start text:name="__RefHeading__676_1264672991"/>Vista de Procesos <text:bookmark-end text:name="__RefHeading__676_1264672991"/></text:h>
            </text:list-item>
            <text:list-item>
              <text:h text:style-name="P12" text:outline-level="1"><text:bookmark-start text:name="__RefHeading__678_1264672991"/>Vista de Despliegue<text:bookmark-end text:name="__RefHeading__678_1264672991"/></text:h>
            </text:list-item>
            <text:list-item>
              <text:h text:style-name="P12" text:outline-level="1"><text:bookmark-start text:name="__RefHeading__680_1264672991"/>Otras Vistas (Views &amp; Beyond) <text:bookmark-end text:name="__RefHeading__680_1264672991"/></text:h>
              <text:list>
                <text:list-item>
                  <text:h text:style-name="P14" text:outline-level="1"><text:bookmark-start text:name="__RefHeading__682_1264672991"/>Vista de Módulos<text:bookmark-end text:name="__RefHeading__682_1264672991"/></text:h>
                </text:list-item>
                <text:list-item>
                  <text:h text:style-name="P14" text:outline-level="1"><text:bookmark-start text:name="__RefHeading__684_1264672991"/>Vista de Componentes y Conectores<text:bookmark-end text:name="__RefHeading__684_1264672991"/></text:h>
                </text:list-item>
                <text:list-item>
                  <text:h text:style-name="P14" text:outline-level="1"><text:bookmark-start text:name="__RefHeading__686_1264672991"/>Vista de Asignación<text:bookmark-end text:name="__RefHeading__686_1264672991"/></text:h>
                </text:list-item>
              </text:list>
            </text:list-item>
          </text:list>
        </text:list-item>
      </text:list>
      <text:p text:style-name="P34"/>
      <text:list xml:id="list33264662" text:continue-numbering="true" text:style-name="WW8Num1">
        <text:list-item>
          <text:list>
            <text:list-item>
              <text:h text:style-name="P12" text:outline-level="1"><text:bookmark-start text:name="__RefHeading__688_1264672991"/>Relaciones entre Vistas<text:bookmark-end text:name="__RefHeading__688_1264672991"/></text:h>
            </text:list-item>
          </text:list>
        </text:list-item>
      </text:list>
      <text:p text:style-name="P30">Mapeo entre las vistas. Tablas mostrando como elementos de una vista corresponden a elementos de otra</text:p>
      <text:p text:style-name="P32"/>
      <text:list xml:id="list33268901" text:continue-numbering="true" text:style-name="WW8Num1">
        <text:list-item>
          <text:h text:style-name="P11" text:outline-level="1"><text:bookmark-start text:name="__RefHeading__690_1264672991"/>Resumen y Conclusiones<text:bookmark-end text:name="__RefHeading__690_1264672991"/></text:h>
        </text:list-item>
      </text:list>
      <text:h text:style-name="P10" text:outline-level="1"><text:bookmark-start text:name="__RefHeading__692_1264672991"/>Referencias<text:bookmark-end text:name="__RefHeading__692_1264672991"/></text:h>
      <text:h text:style-name="P10" text:outline-level="1"><text:bookmark-start text:name="__RefHeading__694_1264672991"/>Glosario<text:bookmark-end text:name="__RefHeading__694_1264672991"/></text:h>
      <text:p text:style-name="P26"/>
      <text:p text:style-name="P2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language="es" fo:country="UY"/>
    </style:style>
    <style:style style:name="Párrafo_20_de_20_lista" style:display-name="Párrafo de lista" style:family="paragraph" style:parent-style-name="Standard">
      <style:paragraph-properties fo:margin="100%" fo:margin-left="1.27cm" fo:margin-right="0cm" fo:text-indent="0cm" style:auto-text-indent="false"/>
    </style:style>
    <style:style style:name="Título_20_de_20_TDC" style:display-name="Título de TDC" style:family="paragraph" style:parent-style-name="Heading_20_1" style:next-style-name="Standard">
      <style:paragraph-properties fo:line-height="115%"/>
      <style:text-properties fo:language="es" fo:country="UY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style:font-name="Calibri" fo:font-size="10pt" style:font-size-asian="10pt" style:font-name-complex="Calibri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text-indent="0cm" style:auto-text-indent="false"/>
      <style:text-properties fo:font-variant="small-caps" style:font-name="Calibri" fo:font-size="10pt" style:font-size-asian="10pt" style:font-name-complex="Calibri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text-indent="0cm" style:auto-text-indent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3z0" style:family="text">
      <style:text-properties style:font-name="Calibri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Texto_20_de_20_globo_20_Car" style:display-name="Texto de globo Car" style:family="text">
      <style:text-properties style:font-name="Tahoma" fo:font-size="8pt" fo:language="es" fo:country="ES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l_20_marcador_20_de_20_posición" style:display-name="Texto del marcador de posición" style:family="text">
      <style:text-properties fo:color="#808080"/>
    </style:style>
    <style:style style:name="Título_20_1_20_Car" style:display-name="Título 1 Car" style:family="text">
      <style:text-properties fo:color="#365f91" style:font-name="Cambria" fo:font-size="14pt" fo:language="es" fo:country="E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MP3" style:family="paragraph" style:parent-style-name="Normal_20__28_Web_29_">
      <style:paragraph-properties fo:margin-top="0cm" fo:margin-bottom="0cm">
        <style:tab-stops>
          <style:tab-stop style:position="3.545cm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Normal_20__28_Web_29_">
      <style:paragraph-properties fo:margin-top="0cm" fo:margin-bottom="0cm"/>
      <style:text-properties fo:font-size="10pt" fo:language="en" fo:country="US" style:font-size-asian="10pt" style:font-size-complex="10pt"/>
    </style:style>
    <style:style style:name="MP5" style:family="paragraph" style:parent-style-name="Normal_20__28_Web_29_">
      <style:paragraph-properties fo:margin-top="0cm" fo:margin-bottom="0cm"/>
      <style:text-properties fo:language="en" fo:country="US"/>
    </style:style>
    <style:style style:name="MP6" style:family="paragraph" style:parent-style-name="Normal_20__28_Web_29_">
      <style:paragraph-properties fo:margin-top="0cm" fo:margin-bottom="0cm"/>
      <style:text-properties fo:color="#808080" fo:font-size="15pt" fo:language="en" fo:country="US" style:font-size-asian="15pt" style:font-size-complex="15pt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-0.196cm" svg:y="-0.644cm" svg:width="4.339cm" svg:height="1.84cm" draw:z-index="4"><draw:image xlink:href="Pictures/1000000000000178000000A08DEF6525.jpg" xlink:type="simple" xlink:show="embed" xlink:actuate="onLoad"/></draw:frame><draw:frame draw:style-name="Mfr1" draw:name="0 Imagen" text:anchor-type="char" svg:x="11.049cm" svg:y="-1.037cm" svg:width="4.029cm" svg:height="2.235cm" draw:z-index="9"><draw:image xlink:href="Pictures/10000201000001DC00000108B004CE04.png" xlink:type="simple" xlink:show="embed" xlink:actuate="onLoad"/></draw:frame></text:p>
      </style:header>
      <style:footer>
        <text:p text:style-name="MP2">Torre Ejecutiva Sur </text:p>
        <text:p text:style-name="MP3">Liniers 1324, piso 4<text:tab/></text:p>
        <text:p text:style-name="MP4">Montevideo – Uruguay</text:p>
        <text:p text:style-name="MP4">Tel/Fax: (+598) 2901.2929*</text:p>
        <text:p text:style-name="MP4">Email: <text:a xlink:type="simple" xlink:href="mailto:contacto@agesic.gub.uy" office:target-frame-name="_top" xlink:show="replace"><text:span text:style-name="Internet_20_link">contacto@agesic.gub.uy</text:span></text:a></text:p>
        <text:p text:style-name="MP5"/>
        <text:p text:style-name="MP6">www.agesic.gub.uy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yecto/Producto</dc:title>
    <meta:creation-date>2016-10-05T12:44:00</meta:creation-date>
    <dc:date>2016-10-05T12:44:00</dc:date>
    <meta:editing-cycles>1</meta:editing-cycles>
    <meta:editing-duration>P15824DT17H31M44S</meta:editing-duration>
    <meta:document-statistic meta:table-count="1" meta:image-count="2" meta:object-count="0" meta:page-count="5" meta:paragraph-count="121" meta:word-count="640" meta:character-count="4434" meta:non-whitespace-character-count="3936"/>
    <meta:generator>LibreOffice/3.5$Windows_x86 LibreOffice_project/7122e39-92ed229-498d286-15e43b4-d70da21</meta:generator>
    <meta:user-defined meta:name="Información 1"/>
    <meta:user-defined meta:name="Información 2"/>
    <meta:user-defined meta:name="Información 3"/>
    <meta:user-defined meta:name="Información 4"/>
  </office:meta>
</office:document-meta>
</file>