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66.68mm"/>
    </style:style>
    <style:style style:name="co9" style:family="table-column">
      <style:table-column-properties fo:break-before="auto" style:column-width="58.74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72.5mm"/>
    </style:style>
    <style:style style:name="co14" style:family="table-column">
      <style:table-column-properties fo:break-before="auto" style:column-width="76.99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2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15.61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9.37mm"/>
    </style:style>
    <style:style style:name="co27" style:family="table-column">
      <style:table-column-properties fo:break-before="auto" style:column-width="15.08mm"/>
    </style:style>
    <style:style style:name="co28" style:family="table-column">
      <style:table-column-properties fo:break-before="auto" style:column-width="14.92mm"/>
    </style:style>
    <style:style style:name="co29" style:family="table-column">
      <style:table-column-properties fo:break-before="auto" style:column-width="15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17.4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fo:background-color="#d0cece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justify"/>
      <style:paragraph-properties fo:text-align="justify" fo:margin-left="0mm"/>
      <style:text-properties style:text-outline="false" style:text-line-through-style="none" style:text-line-through-type="none" fo:language="es" fo:country="UY" fo:font-style="italic" fo:text-shadow="none" style:text-underline-style="none" fo:font-weight="normal" style:text-underline-mode="continuous" style:text-overline-mode="continuous" style:text-line-through-mode="continuous" style:language-asian="hi" style:country-asian="IN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 fo:margin-left="0mm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99ff6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666666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="0.06pt solid #000000" style:vertical-align="middle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32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cell-content-is-between([BD_MatrizRiesgos_Cuantificados.$O$11],[BD_MatrizRiesgos_Cuantificados.$O$13])" style:apply-style-name="cf1" style:base-cell-address="Análisis_de_Riesgos.G6"/>
      <style:map style:condition="cell-content-is-between([BD_MatrizRiesgos_Cuantificados.$O$8],[BD_MatrizRiesgos_Cuantificados.$O$10])" style:apply-style-name="cf2" style:base-cell-address="Análisis_de_Riesgos.G6"/>
      <style:map style:condition="cell-content-is-between([BD_MatrizRiesgos_Cuantificados.$O$5],[BD_MatrizRiesgos_Cuantificados.$O$7])" style:apply-style-name="cf3" style:base-cell-address="Análisis_de_Riesgos.G6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cell-content-is-between([BD_MatrizRiesgos_Cuantificados.$O$11],[BD_MatrizRiesgos_Cuantificados.$O$13])" style:apply-style-name="cf1" style:base-cell-address="Análisis_de_Riesgos.G7"/>
      <style:map style:condition="cell-content-is-between([BD_MatrizRiesgos_Cuantificados.$O$8],[BD_MatrizRiesgos_Cuantificados.$O$10])" style:apply-style-name="cf2" style:base-cell-address="Análisis_de_Riesgos.G7"/>
      <style:map style:condition="cell-content-is-between([BD_MatrizRiesgos_Cuantificados.$O$5],[BD_MatrizRiesgos_Cuantificados.$O$7])" style:apply-style-name="cf3" style:base-cell-address="Análisis_de_Riesgos.G7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NOT(ISERROR(SEARCH(&quot;Bajo&quot;;[.H6]))))" style:apply-style-name="cf1" style:base-cell-address="Análisis_de_Riesgos.H6"/>
      <style:map style:condition="is-true-formula(NOT(ISERROR(SEARCH([BD_MatrizRiesgos_Cuantificados.$N$8];[.H6]))))" style:apply-style-name="cf2" style:base-cell-address="Análisis_de_Riesgos.H6"/>
      <style:map style:condition="is-true-formula(NOT(ISERROR(SEARCH([BD_MatrizRiesgos_Cuantificados.$N$5];[.H6]))))" style:apply-style-name="cf3" style:base-cell-address="Análisis_de_Riesgos.H6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NOT(ISERROR(SEARCH(&quot;Bajo&quot;;[.H7]))))" style:apply-style-name="cf1" style:base-cell-address="Análisis_de_Riesgos.H7"/>
      <style:map style:condition="is-true-formula(NOT(ISERROR(SEARCH([BD_MatrizRiesgos_Cuantificados.$N$8];[.H7]))))" style:apply-style-name="cf2" style:base-cell-address="Análisis_de_Riesgos.H7"/>
      <style:map style:condition="is-true-formula(NOT(ISERROR(SEARCH([BD_MatrizRiesgos_Cuantificados.$N$5];[.H7]))))" style:apply-style-name="cf3" style:base-cell-address="Análisis_de_Riesgos.H7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9ff66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ff3333" fo:border="0.06pt solid #000000"/>
    </style:style>
    <style:style style:name="ce12" style:family="table-cell" style:parent-style-name="Default" style:data-style-name="N0">
      <style:table-cell-properties fo:background-color="#ffff66" fo:border="0.06pt solid #000000"/>
    </style:style>
    <style:style style:name="ce13" style:family="table-cell" style:parent-style-name="Default" style:data-style-name="N0">
      <style:table-cell-properties fo:background-color="#99ff66"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BD_MatrizRiesgos_Cuantificados.$I$5:.$I$7])" table:allow-empty-cell="true" table:display-list="unsorted" table:base-cell-address="Análisis_de_Riesgos.E6">
          <table:help-message table:display="true"/>
          <table:error-message table:message-type="stop" table:display="true"/>
        </table:content-validation>
        <table:content-validation table:name="val2" table:condition="of:cell-content-is-in-list([BD_MatrizRiesgos_Cuantificados.$L$5:.$L$7])" table:allow-empty-cell="true" table:display-list="unsorted" table:base-cell-address="Análisis_de_Riesgos.F6">
          <table:help-message table:display="true"/>
          <table:error-message table:message-type="stop" table:display="true"/>
        </table:content-validation>
      </table:content-validations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>
            <text:p>ANÁLISIS DE RIESG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>
            <text:p>Nombre de Proyecto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Propósito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7"/>
        </table:table-row>
        <table:table-row table:style-name="ro5">
          <table:table-cell/>
          <table:table-cell table:style-name="ce22" office:value-type="string" calcext:value-type="string">
            <text:p>Alcance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Cantidad de Riesgos por Nivel de Riesg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Default"/>
          <table:table-cell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0" office:value-type="string" calcext:value-type="string">
            <text:p>Total de Riesgos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36" office:value-type="string" calcext:value-type="string">
            <text:p>Menores</text:p>
          </table:table-cell>
          <table:table-cell table:style-name="ce36" office:value-type="string" calcext:value-type="string">
            <text:p>Moderadas</text:p>
          </table:table-cell>
          <table:table-cell table:style-name="ce36" office:value-type="string" calcext:value-type="string">
            <text:p>Mayores</text:p>
          </table:table-cell>
          <table:table-cell table:style-name="ce41" table:formula="of:=+[.D12]+[.D13]+[.D14]+[.E12]+[.E13]+[.E14]+[.F14]+[.F13]+[.F12]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20" office:value-type="string" calcext:value-type="string" table:number-columns-spanned="1" table:number-rows-spanned="3">
            <text:p>Probabilidad</text:p>
          </table:table-cell>
          <table:table-cell table:style-name="ce8" office:value-type="string" calcext:value-type="string">
            <text:p>Probable</text:p>
          </table:table-cell>
          <table:table-cell table:style-name="ce37" table:formula="of:=COUNTIFS([Análisis_de_Riesgos.$E$6:.$E$96];&quot;3 – Probable&quot;;[Análisis_de_Riesgos.$F$6:.$F$96];&quot;1 – Menores&quot;)" office:value-type="float" office:value="0" calcext:value-type="float">
            <text:p>0</text:p>
          </table:table-cell>
          <table:table-cell table:style-name="ce38" table:formula="of:=COUNTIFS([Análisis_de_Riesgos.$E$6:.$E$96];&quot;3 – Probable&quot;;[Análisis_de_Riesgos.$F$6:.$F$96];&quot;2 – Moderadas&quot;)" office:value-type="float" office:value="0" calcext:value-type="float">
            <text:p>0</text:p>
          </table:table-cell>
          <table:table-cell table:style-name="ce39" table:formula="of:=COUNTIFS([Análisis_de_Riesgos.$E$6:.$E$96];&quot;3 – Probable&quot;;[Análisis_de_Riesgos.$F$6:.$F$96];&quot;3 – Mayores&quot;)" office:value-type="float" office:value="0" calcext:value-type="float">
            <text:p>0</text:p>
          </table:table-cell>
          <table:covered-table-cell table:style-name="ce42"/>
          <table:table-cell table:number-columns-repeated="1017"/>
        </table:table-row>
        <table:table-row table:style-name="ro7">
          <table:table-cell/>
          <table:covered-table-cell table:style-name="ce21"/>
          <table:table-cell table:style-name="ce8" office:value-type="string" calcext:value-type="string">
            <text:p>Ocasional</text:p>
          </table:table-cell>
          <table:table-cell table:style-name="ce37" table:formula="of:=COUNTIFS([Análisis_de_Riesgos.$E$6:.$E$96];&quot;2 – Ocasional&quot;;[Análisis_de_Riesgos.$F$6:.$F$96];&quot;1 – Menores&quot;)" office:value-type="float" office:value="0" calcext:value-type="float">
            <text:p>0</text:p>
          </table:table-cell>
          <table:table-cell table:style-name="ce38" table:formula="of:=COUNTIFS([Análisis_de_Riesgos.$E$6:.$E$96];&quot;2 – Ocasional&quot;;[Análisis_de_Riesgos.$F$6:.$F$96];&quot;2 – Moderadas&quot;)" office:value-type="float" office:value="0" calcext:value-type="float">
            <text:p>0</text:p>
          </table:table-cell>
          <table:table-cell table:style-name="ce38" table:formula="of:=COUNTIFS([Análisis_de_Riesgos.$E$6:.$E$96];&quot;2 – Ocasional&quot;;[Análisis_de_Riesgos.$F$6:.$F$96];&quot;3 – Mayores&quot;)" office:value-type="float" office:value="0" calcext:value-type="float">
            <text:p>0</text:p>
          </table:table-cell>
          <table:covered-table-cell table:style-name="ce42"/>
          <table:table-cell table:number-columns-repeated="1017"/>
        </table:table-row>
        <table:table-row table:style-name="ro7">
          <table:table-cell/>
          <table:covered-table-cell table:style-name="ce21"/>
          <table:table-cell table:style-name="ce8" office:value-type="string" calcext:value-type="string">
            <text:p>Raro</text:p>
          </table:table-cell>
          <table:table-cell table:style-name="ce37" table:formula="of:=COUNTIFS([Análisis_de_Riesgos.$E$6:.$E$96];&quot;1 – Raro&quot;;[Análisis_de_Riesgos.$F$6:.$F$96];&quot;1 – Menores&quot;)" office:value-type="float" office:value="0" calcext:value-type="float">
            <text:p>0</text:p>
          </table:table-cell>
          <table:table-cell table:style-name="ce37" table:formula="of:=COUNTIFS([Análisis_de_Riesgos.$E$6:.$E$96];&quot;1 – Raro&quot;;[Análisis_de_Riesgos.$F$6:.$F$96];&quot;2 – Moderadas&quot;)" office:value-type="float" office:value="0" calcext:value-type="float">
            <text:p>0</text:p>
          </table:table-cell>
          <table:table-cell table:style-name="ce37" table:formula="of:=COUNTIFS([Análisis_de_Riesgos.$E$6:.$E$96];&quot;1 – Raro&quot;;[Análisis_de_Riesgos.$F$6:.$F$96];&quot;3 – Mayores&quot;)" office:value-type="float" office:value="0" calcext:value-type="float">
            <text:p>0</text:p>
          </table:table-cell>
          <table:covered-table-cell table:style-name="ce4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23" office:value-type="string" calcext:value-type="string" table:number-columns-spanned="6" table:number-rows-spanned="1">
            <text:p>Este documento ha sido elaborado por AGESIC (Agencia <text:s/>para el Desarrollo del Gobierno de Gestión Electrónica y la Sociedad de la Información y el Conocimiento)</text:p>
          </table:table-cell>
          <table:covered-table-cell table:number-columns-repeated="5" table:style-name="ce35"/>
          <table:table-cell table:number-columns-repeated="1017"/>
        </table:table-row>
        <table:table-row table:style-name="ro7">
          <table:table-cell/>
          <table:table-cell table:style-name="ce23"/>
          <table:table-cell table:style-name="ce35" table:number-columns-repeated="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 table:number-columns-spanned="6" table:number-rows-spanned="1">
            <text:p>Usted es libre de copiar, distribuir, comunicar y difundir públicamente este documento así como hacer obras derivadas, siempre y cuando tengan en cuenta citar la obra de forma específica y no utilizar esta obra para fines comerciales. Toda obra derivada de esta deberá ser generada con estas mismas condiciones.</text:p>
          </table:table-cell>
          <table:covered-table-cell table:number-columns-repeated="5" table:style-name="ce35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álisis_de_Riesgos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9"/>
        <table:table-column table:style-name="co9" table:default-cell-style-name="ce29"/>
        <table:table-column table:style-name="co10" table:default-cell-style-name="ce27"/>
        <table:table-column table:style-name="co11" table:default-cell-style-name="ce27"/>
        <table:table-column table:style-name="co12" table:default-cell-style-name="ce52"/>
        <table:table-column table:style-name="co4" table:default-cell-style-name="ce52"/>
        <table:table-column table:style-name="co13" table:default-cell-style-name="ce29"/>
        <table:table-column table:style-name="co14" table:default-cell-style-name="ce29"/>
        <table:table-column table:style-name="co4" table:number-columns-repeated="1014" table:default-cell-style-name="ce27"/>
        <table:table-row table:style-name="ro1">
          <table:table-cell table:number-columns-repeated="1024"/>
        </table:table-row>
        <table:table-row table:style-name="ro11">
          <table:table-cell/>
          <table:table-cell table:style-name="ce28" office:value-type="string" calcext:value-type="string">
            <text:p>Análisis de Riesgos</text:p>
          </table:table-cell>
          <table:table-cell table:number-columns-repeated="1022"/>
        </table:table-row>
        <table:table-row table:style-name="ro11">
          <table:table-cell/>
          <table:table-cell table:style-name="ce28" table:formula="of:=+[Resumen.C4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0" office:value-type="string" calcext:value-type="string">
            <text:p>Id Riesgo</text:p>
          </table:table-cell>
          <table:table-cell table:style-name="ce31" office:value-type="string" calcext:value-type="string">
            <text:p>Riesgo</text:p>
          </table:table-cell>
          <table:table-cell table:style-name="ce31" office:value-type="string" calcext:value-type="string">
            <text:p>Descripción</text:p>
          </table:table-cell>
          <table:table-cell table:style-name="ce30" office:value-type="string" calcext:value-type="string">
            <text:p>Probabilidad</text:p>
          </table:table-cell>
          <table:table-cell table:style-name="ce32" office:value-type="string" calcext:value-type="string">
            <text:p>Impacto</text:p>
          </table:table-cell>
          <table:table-cell table:style-name="ce16" office:value-type="string" calcext:value-type="string" table:number-columns-spanned="2" table:number-rows-spanned="1">
            <text:p>Nivel de Riesgo</text:p>
          </table:table-cell>
          <table:covered-table-cell/>
          <table:table-cell table:style-name="ce31" office:value-type="string" calcext:value-type="string">
            <text:p>Plan de Mitigación</text:p>
          </table:table-cell>
          <table:table-cell table:style-name="ce31" office:value-type="string" calcext:value-type="string">
            <text:p>Plan de Contingencia</text:p>
          </table:table-cell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4" table:formula="of:=IF([.E6]=&quot;1 – Raro&quot;;1;IF([.E6]=&quot;2 – Ocasional&quot;;2;IF([.E6]=&quot;3 – Probable&quot;;3;0)))*IF([.F6]=&quot;1 – Menores&quot;;1;IF([.F6]=&quot;2 – Moderadas&quot;;2;IF([.F6]=&quot;3 – Mayores&quot;;3;)))" office:value-type="float" office:value="0" calcext:value-type="float">
            <text:p>0</text:p>
          </table:table-cell>
          <table:table-cell table:style-name="ce56" table:formula="of:=+IF([.G6]=0;&quot;&quot;;IF([.G6]&lt;4;&quot;Bajo&quot;;IF([.G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]=&quot;1 – Raro&quot;;1;IF([.E7]=&quot;2 – Ocasional&quot;;2;IF([.E7]=&quot;3 – Probable&quot;;3;0)))*IF([.F7]=&quot;1 – Menores&quot;;1;IF([.F7]=&quot;2 – Moderadas&quot;;2;IF([.F7]=&quot;3 – Mayores&quot;;3;)))" office:value-type="float" office:value="0" calcext:value-type="float">
            <text:p>0</text:p>
          </table:table-cell>
          <table:table-cell table:style-name="ce57" table:formula="of:=+IF([.G7]=0;&quot;&quot;;IF([.G7]&lt;4;&quot;Bajo&quot;;IF([.G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]=&quot;1 – Raro&quot;;1;IF([.E8]=&quot;2 – Ocasional&quot;;2;IF([.E8]=&quot;3 – Probable&quot;;3;0)))*IF([.F8]=&quot;1 – Menores&quot;;1;IF([.F8]=&quot;2 – Moderadas&quot;;2;IF([.F8]=&quot;3 – Mayores&quot;;3;)))" office:value-type="float" office:value="0" calcext:value-type="float">
            <text:p>0</text:p>
          </table:table-cell>
          <table:table-cell table:style-name="ce57" table:formula="of:=+IF([.G8]=0;&quot;&quot;;IF([.G8]&lt;4;&quot;Bajo&quot;;IF([.G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]=&quot;1 – Raro&quot;;1;IF([.E9]=&quot;2 – Ocasional&quot;;2;IF([.E9]=&quot;3 – Probable&quot;;3;0)))*IF([.F9]=&quot;1 – Menores&quot;;1;IF([.F9]=&quot;2 – Moderadas&quot;;2;IF([.F9]=&quot;3 – Mayores&quot;;3;)))" office:value-type="float" office:value="0" calcext:value-type="float">
            <text:p>0</text:p>
          </table:table-cell>
          <table:table-cell table:style-name="ce57" table:formula="of:=+IF([.G9]=0;&quot;&quot;;IF([.G9]&lt;4;&quot;Bajo&quot;;IF([.G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0]=&quot;1 – Raro&quot;;1;IF([.E10]=&quot;2 – Ocasional&quot;;2;IF([.E10]=&quot;3 – Probable&quot;;3;0)))*IF([.F10]=&quot;1 – Menores&quot;;1;IF([.F10]=&quot;2 – Moderadas&quot;;2;IF([.F10]=&quot;3 – Mayores&quot;;3;)))" office:value-type="float" office:value="0" calcext:value-type="float">
            <text:p>0</text:p>
          </table:table-cell>
          <table:table-cell table:style-name="ce57" table:formula="of:=+IF([.G10]=0;&quot;&quot;;IF([.G10]&lt;4;&quot;Bajo&quot;;IF([.G1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1]=&quot;1 – Raro&quot;;1;IF([.E11]=&quot;2 – Ocasional&quot;;2;IF([.E11]=&quot;3 – Probable&quot;;3;0)))*IF([.F11]=&quot;1 – Menores&quot;;1;IF([.F11]=&quot;2 – Moderadas&quot;;2;IF([.F11]=&quot;3 – Mayores&quot;;3;)))" office:value-type="float" office:value="0" calcext:value-type="float">
            <text:p>0</text:p>
          </table:table-cell>
          <table:table-cell table:style-name="ce57" table:formula="of:=+IF([.G11]=0;&quot;&quot;;IF([.G11]&lt;4;&quot;Bajo&quot;;IF([.G1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2]=&quot;1 – Raro&quot;;1;IF([.E12]=&quot;2 – Ocasional&quot;;2;IF([.E12]=&quot;3 – Probable&quot;;3;0)))*IF([.F12]=&quot;1 – Menores&quot;;1;IF([.F12]=&quot;2 – Moderadas&quot;;2;IF([.F12]=&quot;3 – Mayores&quot;;3;)))" office:value-type="float" office:value="0" calcext:value-type="float">
            <text:p>0</text:p>
          </table:table-cell>
          <table:table-cell table:style-name="ce57" table:formula="of:=+IF([.G12]=0;&quot;&quot;;IF([.G12]&lt;4;&quot;Bajo&quot;;IF([.G1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3]=&quot;1 – Raro&quot;;1;IF([.E13]=&quot;2 – Ocasional&quot;;2;IF([.E13]=&quot;3 – Probable&quot;;3;0)))*IF([.F13]=&quot;1 – Menores&quot;;1;IF([.F13]=&quot;2 – Moderadas&quot;;2;IF([.F13]=&quot;3 – Mayores&quot;;3;)))" office:value-type="float" office:value="0" calcext:value-type="float">
            <text:p>0</text:p>
          </table:table-cell>
          <table:table-cell table:style-name="ce57" table:formula="of:=+IF([.G13]=0;&quot;&quot;;IF([.G13]&lt;4;&quot;Bajo&quot;;IF([.G1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4]=&quot;1 – Raro&quot;;1;IF([.E14]=&quot;2 – Ocasional&quot;;2;IF([.E14]=&quot;3 – Probable&quot;;3;0)))*IF([.F14]=&quot;1 – Menores&quot;;1;IF([.F14]=&quot;2 – Moderadas&quot;;2;IF([.F14]=&quot;3 – Mayores&quot;;3;)))" office:value-type="float" office:value="0" calcext:value-type="float">
            <text:p>0</text:p>
          </table:table-cell>
          <table:table-cell table:style-name="ce57" table:formula="of:=+IF([.G14]=0;&quot;&quot;;IF([.G14]&lt;4;&quot;Bajo&quot;;IF([.G1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5]=&quot;1 – Raro&quot;;1;IF([.E15]=&quot;2 – Ocasional&quot;;2;IF([.E15]=&quot;3 – Probable&quot;;3;0)))*IF([.F15]=&quot;1 – Menores&quot;;1;IF([.F15]=&quot;2 – Moderadas&quot;;2;IF([.F15]=&quot;3 – Mayores&quot;;3;)))" office:value-type="float" office:value="0" calcext:value-type="float">
            <text:p>0</text:p>
          </table:table-cell>
          <table:table-cell table:style-name="ce57" table:formula="of:=+IF([.G15]=0;&quot;&quot;;IF([.G15]&lt;4;&quot;Bajo&quot;;IF([.G1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6]=&quot;1 – Raro&quot;;1;IF([.E16]=&quot;2 – Ocasional&quot;;2;IF([.E16]=&quot;3 – Probable&quot;;3;0)))*IF([.F16]=&quot;1 – Menores&quot;;1;IF([.F16]=&quot;2 – Moderadas&quot;;2;IF([.F16]=&quot;3 – Mayores&quot;;3;)))" office:value-type="float" office:value="0" calcext:value-type="float">
            <text:p>0</text:p>
          </table:table-cell>
          <table:table-cell table:style-name="ce57" table:formula="of:=+IF([.G16]=0;&quot;&quot;;IF([.G16]&lt;4;&quot;Bajo&quot;;IF([.G1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7]=&quot;1 – Raro&quot;;1;IF([.E17]=&quot;2 – Ocasional&quot;;2;IF([.E17]=&quot;3 – Probable&quot;;3;0)))*IF([.F17]=&quot;1 – Menores&quot;;1;IF([.F17]=&quot;2 – Moderadas&quot;;2;IF([.F17]=&quot;3 – Mayores&quot;;3;)))" office:value-type="float" office:value="0" calcext:value-type="float">
            <text:p>0</text:p>
          </table:table-cell>
          <table:table-cell table:style-name="ce57" table:formula="of:=+IF([.G17]=0;&quot;&quot;;IF([.G17]&lt;4;&quot;Bajo&quot;;IF([.G1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8]=&quot;1 – Raro&quot;;1;IF([.E18]=&quot;2 – Ocasional&quot;;2;IF([.E18]=&quot;3 – Probable&quot;;3;0)))*IF([.F18]=&quot;1 – Menores&quot;;1;IF([.F18]=&quot;2 – Moderadas&quot;;2;IF([.F18]=&quot;3 – Mayores&quot;;3;)))" office:value-type="float" office:value="0" calcext:value-type="float">
            <text:p>0</text:p>
          </table:table-cell>
          <table:table-cell table:style-name="ce57" table:formula="of:=+IF([.G18]=0;&quot;&quot;;IF([.G18]&lt;4;&quot;Bajo&quot;;IF([.G1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19]=&quot;1 – Raro&quot;;1;IF([.E19]=&quot;2 – Ocasional&quot;;2;IF([.E19]=&quot;3 – Probable&quot;;3;0)))*IF([.F19]=&quot;1 – Menores&quot;;1;IF([.F19]=&quot;2 – Moderadas&quot;;2;IF([.F19]=&quot;3 – Mayores&quot;;3;)))" office:value-type="float" office:value="0" calcext:value-type="float">
            <text:p>0</text:p>
          </table:table-cell>
          <table:table-cell table:style-name="ce57" table:formula="of:=+IF([.G19]=0;&quot;&quot;;IF([.G19]&lt;4;&quot;Bajo&quot;;IF([.G1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0]=&quot;1 – Raro&quot;;1;IF([.E20]=&quot;2 – Ocasional&quot;;2;IF([.E20]=&quot;3 – Probable&quot;;3;0)))*IF([.F20]=&quot;1 – Menores&quot;;1;IF([.F20]=&quot;2 – Moderadas&quot;;2;IF([.F20]=&quot;3 – Mayores&quot;;3;)))" office:value-type="float" office:value="0" calcext:value-type="float">
            <text:p>0</text:p>
          </table:table-cell>
          <table:table-cell table:style-name="ce57" table:formula="of:=+IF([.G20]=0;&quot;&quot;;IF([.G20]&lt;4;&quot;Bajo&quot;;IF([.G2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1]=&quot;1 – Raro&quot;;1;IF([.E21]=&quot;2 – Ocasional&quot;;2;IF([.E21]=&quot;3 – Probable&quot;;3;0)))*IF([.F21]=&quot;1 – Menores&quot;;1;IF([.F21]=&quot;2 – Moderadas&quot;;2;IF([.F21]=&quot;3 – Mayores&quot;;3;)))" office:value-type="float" office:value="0" calcext:value-type="float">
            <text:p>0</text:p>
          </table:table-cell>
          <table:table-cell table:style-name="ce57" table:formula="of:=+IF([.G21]=0;&quot;&quot;;IF([.G21]&lt;4;&quot;Bajo&quot;;IF([.G2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2]=&quot;1 – Raro&quot;;1;IF([.E22]=&quot;2 – Ocasional&quot;;2;IF([.E22]=&quot;3 – Probable&quot;;3;0)))*IF([.F22]=&quot;1 – Menores&quot;;1;IF([.F22]=&quot;2 – Moderadas&quot;;2;IF([.F22]=&quot;3 – Mayores&quot;;3;)))" office:value-type="float" office:value="0" calcext:value-type="float">
            <text:p>0</text:p>
          </table:table-cell>
          <table:table-cell table:style-name="ce57" table:formula="of:=+IF([.G22]=0;&quot;&quot;;IF([.G22]&lt;4;&quot;Bajo&quot;;IF([.G2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3]=&quot;1 – Raro&quot;;1;IF([.E23]=&quot;2 – Ocasional&quot;;2;IF([.E23]=&quot;3 – Probable&quot;;3;0)))*IF([.F23]=&quot;1 – Menores&quot;;1;IF([.F23]=&quot;2 – Moderadas&quot;;2;IF([.F23]=&quot;3 – Mayores&quot;;3;)))" office:value-type="float" office:value="0" calcext:value-type="float">
            <text:p>0</text:p>
          </table:table-cell>
          <table:table-cell table:style-name="ce57" table:formula="of:=+IF([.G23]=0;&quot;&quot;;IF([.G23]&lt;4;&quot;Bajo&quot;;IF([.G2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4]=&quot;1 – Raro&quot;;1;IF([.E24]=&quot;2 – Ocasional&quot;;2;IF([.E24]=&quot;3 – Probable&quot;;3;0)))*IF([.F24]=&quot;1 – Menores&quot;;1;IF([.F24]=&quot;2 – Moderadas&quot;;2;IF([.F24]=&quot;3 – Mayores&quot;;3;)))" office:value-type="float" office:value="0" calcext:value-type="float">
            <text:p>0</text:p>
          </table:table-cell>
          <table:table-cell table:style-name="ce57" table:formula="of:=+IF([.G24]=0;&quot;&quot;;IF([.G24]&lt;4;&quot;Bajo&quot;;IF([.G2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5]=&quot;1 – Raro&quot;;1;IF([.E25]=&quot;2 – Ocasional&quot;;2;IF([.E25]=&quot;3 – Probable&quot;;3;0)))*IF([.F25]=&quot;1 – Menores&quot;;1;IF([.F25]=&quot;2 – Moderadas&quot;;2;IF([.F25]=&quot;3 – Mayores&quot;;3;)))" office:value-type="float" office:value="0" calcext:value-type="float">
            <text:p>0</text:p>
          </table:table-cell>
          <table:table-cell table:style-name="ce57" table:formula="of:=+IF([.G25]=0;&quot;&quot;;IF([.G25]&lt;4;&quot;Bajo&quot;;IF([.G2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6]=&quot;1 – Raro&quot;;1;IF([.E26]=&quot;2 – Ocasional&quot;;2;IF([.E26]=&quot;3 – Probable&quot;;3;0)))*IF([.F26]=&quot;1 – Menores&quot;;1;IF([.F26]=&quot;2 – Moderadas&quot;;2;IF([.F26]=&quot;3 – Mayores&quot;;3;)))" office:value-type="float" office:value="0" calcext:value-type="float">
            <text:p>0</text:p>
          </table:table-cell>
          <table:table-cell table:style-name="ce57" table:formula="of:=+IF([.G26]=0;&quot;&quot;;IF([.G26]&lt;4;&quot;Bajo&quot;;IF([.G2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7]=&quot;1 – Raro&quot;;1;IF([.E27]=&quot;2 – Ocasional&quot;;2;IF([.E27]=&quot;3 – Probable&quot;;3;0)))*IF([.F27]=&quot;1 – Menores&quot;;1;IF([.F27]=&quot;2 – Moderadas&quot;;2;IF([.F27]=&quot;3 – Mayores&quot;;3;)))" office:value-type="float" office:value="0" calcext:value-type="float">
            <text:p>0</text:p>
          </table:table-cell>
          <table:table-cell table:style-name="ce57" table:formula="of:=+IF([.G27]=0;&quot;&quot;;IF([.G27]&lt;4;&quot;Bajo&quot;;IF([.G2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8]=&quot;1 – Raro&quot;;1;IF([.E28]=&quot;2 – Ocasional&quot;;2;IF([.E28]=&quot;3 – Probable&quot;;3;0)))*IF([.F28]=&quot;1 – Menores&quot;;1;IF([.F28]=&quot;2 – Moderadas&quot;;2;IF([.F28]=&quot;3 – Mayores&quot;;3;)))" office:value-type="float" office:value="0" calcext:value-type="float">
            <text:p>0</text:p>
          </table:table-cell>
          <table:table-cell table:style-name="ce57" table:formula="of:=+IF([.G28]=0;&quot;&quot;;IF([.G28]&lt;4;&quot;Bajo&quot;;IF([.G2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29]=&quot;1 – Raro&quot;;1;IF([.E29]=&quot;2 – Ocasional&quot;;2;IF([.E29]=&quot;3 – Probable&quot;;3;0)))*IF([.F29]=&quot;1 – Menores&quot;;1;IF([.F29]=&quot;2 – Moderadas&quot;;2;IF([.F29]=&quot;3 – Mayores&quot;;3;)))" office:value-type="float" office:value="0" calcext:value-type="float">
            <text:p>0</text:p>
          </table:table-cell>
          <table:table-cell table:style-name="ce57" table:formula="of:=+IF([.G29]=0;&quot;&quot;;IF([.G29]&lt;4;&quot;Bajo&quot;;IF([.G2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0]=&quot;1 – Raro&quot;;1;IF([.E30]=&quot;2 – Ocasional&quot;;2;IF([.E30]=&quot;3 – Probable&quot;;3;0)))*IF([.F30]=&quot;1 – Menores&quot;;1;IF([.F30]=&quot;2 – Moderadas&quot;;2;IF([.F30]=&quot;3 – Mayores&quot;;3;)))" office:value-type="float" office:value="0" calcext:value-type="float">
            <text:p>0</text:p>
          </table:table-cell>
          <table:table-cell table:style-name="ce57" table:formula="of:=+IF([.G30]=0;&quot;&quot;;IF([.G30]&lt;4;&quot;Bajo&quot;;IF([.G3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1]=&quot;1 – Raro&quot;;1;IF([.E31]=&quot;2 – Ocasional&quot;;2;IF([.E31]=&quot;3 – Probable&quot;;3;0)))*IF([.F31]=&quot;1 – Menores&quot;;1;IF([.F31]=&quot;2 – Moderadas&quot;;2;IF([.F31]=&quot;3 – Mayores&quot;;3;)))" office:value-type="float" office:value="0" calcext:value-type="float">
            <text:p>0</text:p>
          </table:table-cell>
          <table:table-cell table:style-name="ce57" table:formula="of:=+IF([.G31]=0;&quot;&quot;;IF([.G31]&lt;4;&quot;Bajo&quot;;IF([.G3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2]=&quot;1 – Raro&quot;;1;IF([.E32]=&quot;2 – Ocasional&quot;;2;IF([.E32]=&quot;3 – Probable&quot;;3;0)))*IF([.F32]=&quot;1 – Menores&quot;;1;IF([.F32]=&quot;2 – Moderadas&quot;;2;IF([.F32]=&quot;3 – Mayores&quot;;3;)))" office:value-type="float" office:value="0" calcext:value-type="float">
            <text:p>0</text:p>
          </table:table-cell>
          <table:table-cell table:style-name="ce57" table:formula="of:=+IF([.G32]=0;&quot;&quot;;IF([.G32]&lt;4;&quot;Bajo&quot;;IF([.G3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3]=&quot;1 – Raro&quot;;1;IF([.E33]=&quot;2 – Ocasional&quot;;2;IF([.E33]=&quot;3 – Probable&quot;;3;0)))*IF([.F33]=&quot;1 – Menores&quot;;1;IF([.F33]=&quot;2 – Moderadas&quot;;2;IF([.F33]=&quot;3 – Mayores&quot;;3;)))" office:value-type="float" office:value="0" calcext:value-type="float">
            <text:p>0</text:p>
          </table:table-cell>
          <table:table-cell table:style-name="ce57" table:formula="of:=+IF([.G33]=0;&quot;&quot;;IF([.G33]&lt;4;&quot;Bajo&quot;;IF([.G3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4]=&quot;1 – Raro&quot;;1;IF([.E34]=&quot;2 – Ocasional&quot;;2;IF([.E34]=&quot;3 – Probable&quot;;3;0)))*IF([.F34]=&quot;1 – Menores&quot;;1;IF([.F34]=&quot;2 – Moderadas&quot;;2;IF([.F34]=&quot;3 – Mayores&quot;;3;)))" office:value-type="float" office:value="0" calcext:value-type="float">
            <text:p>0</text:p>
          </table:table-cell>
          <table:table-cell table:style-name="ce57" table:formula="of:=+IF([.G34]=0;&quot;&quot;;IF([.G34]&lt;4;&quot;Bajo&quot;;IF([.G3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5]=&quot;1 – Raro&quot;;1;IF([.E35]=&quot;2 – Ocasional&quot;;2;IF([.E35]=&quot;3 – Probable&quot;;3;0)))*IF([.F35]=&quot;1 – Menores&quot;;1;IF([.F35]=&quot;2 – Moderadas&quot;;2;IF([.F35]=&quot;3 – Mayores&quot;;3;)))" office:value-type="float" office:value="0" calcext:value-type="float">
            <text:p>0</text:p>
          </table:table-cell>
          <table:table-cell table:style-name="ce57" table:formula="of:=+IF([.G35]=0;&quot;&quot;;IF([.G35]&lt;4;&quot;Bajo&quot;;IF([.G3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7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6]=&quot;1 – Raro&quot;;1;IF([.E36]=&quot;2 – Ocasional&quot;;2;IF([.E36]=&quot;3 – Probable&quot;;3;0)))*IF([.F36]=&quot;1 – Menores&quot;;1;IF([.F36]=&quot;2 – Moderadas&quot;;2;IF([.F36]=&quot;3 – Mayores&quot;;3;)))" office:value-type="float" office:value="0" calcext:value-type="float">
            <text:p>0</text:p>
          </table:table-cell>
          <table:table-cell table:style-name="ce57" table:formula="of:=+IF([.G36]=0;&quot;&quot;;IF([.G36]&lt;4;&quot;Bajo&quot;;IF([.G3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7]=&quot;1 – Raro&quot;;1;IF([.E37]=&quot;2 – Ocasional&quot;;2;IF([.E37]=&quot;3 – Probable&quot;;3;0)))*IF([.F37]=&quot;1 – Menores&quot;;1;IF([.F37]=&quot;2 – Moderadas&quot;;2;IF([.F37]=&quot;3 – Mayores&quot;;3;)))" office:value-type="float" office:value="0" calcext:value-type="float">
            <text:p>0</text:p>
          </table:table-cell>
          <table:table-cell table:style-name="ce57" table:formula="of:=+IF([.G37]=0;&quot;&quot;;IF([.G37]&lt;4;&quot;Bajo&quot;;IF([.G3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8]=&quot;1 – Raro&quot;;1;IF([.E38]=&quot;2 – Ocasional&quot;;2;IF([.E38]=&quot;3 – Probable&quot;;3;0)))*IF([.F38]=&quot;1 – Menores&quot;;1;IF([.F38]=&quot;2 – Moderadas&quot;;2;IF([.F38]=&quot;3 – Mayores&quot;;3;)))" office:value-type="float" office:value="0" calcext:value-type="float">
            <text:p>0</text:p>
          </table:table-cell>
          <table:table-cell table:style-name="ce57" table:formula="of:=+IF([.G38]=0;&quot;&quot;;IF([.G38]&lt;4;&quot;Bajo&quot;;IF([.G3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39]=&quot;1 – Raro&quot;;1;IF([.E39]=&quot;2 – Ocasional&quot;;2;IF([.E39]=&quot;3 – Probable&quot;;3;0)))*IF([.F39]=&quot;1 – Menores&quot;;1;IF([.F39]=&quot;2 – Moderadas&quot;;2;IF([.F39]=&quot;3 – Mayores&quot;;3;)))" office:value-type="float" office:value="0" calcext:value-type="float">
            <text:p>0</text:p>
          </table:table-cell>
          <table:table-cell table:style-name="ce57" table:formula="of:=+IF([.G39]=0;&quot;&quot;;IF([.G39]&lt;4;&quot;Bajo&quot;;IF([.G3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0]=&quot;1 – Raro&quot;;1;IF([.E40]=&quot;2 – Ocasional&quot;;2;IF([.E40]=&quot;3 – Probable&quot;;3;0)))*IF([.F40]=&quot;1 – Menores&quot;;1;IF([.F40]=&quot;2 – Moderadas&quot;;2;IF([.F40]=&quot;3 – Mayores&quot;;3;)))" office:value-type="float" office:value="0" calcext:value-type="float">
            <text:p>0</text:p>
          </table:table-cell>
          <table:table-cell table:style-name="ce57" table:formula="of:=+IF([.G40]=0;&quot;&quot;;IF([.G40]&lt;4;&quot;Bajo&quot;;IF([.G4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1]=&quot;1 – Raro&quot;;1;IF([.E41]=&quot;2 – Ocasional&quot;;2;IF([.E41]=&quot;3 – Probable&quot;;3;0)))*IF([.F41]=&quot;1 – Menores&quot;;1;IF([.F41]=&quot;2 – Moderadas&quot;;2;IF([.F41]=&quot;3 – Mayores&quot;;3;)))" office:value-type="float" office:value="0" calcext:value-type="float">
            <text:p>0</text:p>
          </table:table-cell>
          <table:table-cell table:style-name="ce57" table:formula="of:=+IF([.G41]=0;&quot;&quot;;IF([.G41]&lt;4;&quot;Bajo&quot;;IF([.G4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2]=&quot;1 – Raro&quot;;1;IF([.E42]=&quot;2 – Ocasional&quot;;2;IF([.E42]=&quot;3 – Probable&quot;;3;0)))*IF([.F42]=&quot;1 – Menores&quot;;1;IF([.F42]=&quot;2 – Moderadas&quot;;2;IF([.F42]=&quot;3 – Mayores&quot;;3;)))" office:value-type="float" office:value="0" calcext:value-type="float">
            <text:p>0</text:p>
          </table:table-cell>
          <table:table-cell table:style-name="ce57" table:formula="of:=+IF([.G42]=0;&quot;&quot;;IF([.G42]&lt;4;&quot;Bajo&quot;;IF([.G4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3]=&quot;1 – Raro&quot;;1;IF([.E43]=&quot;2 – Ocasional&quot;;2;IF([.E43]=&quot;3 – Probable&quot;;3;0)))*IF([.F43]=&quot;1 – Menores&quot;;1;IF([.F43]=&quot;2 – Moderadas&quot;;2;IF([.F43]=&quot;3 – Mayores&quot;;3;)))" office:value-type="float" office:value="0" calcext:value-type="float">
            <text:p>0</text:p>
          </table:table-cell>
          <table:table-cell table:style-name="ce57" table:formula="of:=+IF([.G43]=0;&quot;&quot;;IF([.G43]&lt;4;&quot;Bajo&quot;;IF([.G4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4]=&quot;1 – Raro&quot;;1;IF([.E44]=&quot;2 – Ocasional&quot;;2;IF([.E44]=&quot;3 – Probable&quot;;3;0)))*IF([.F44]=&quot;1 – Menores&quot;;1;IF([.F44]=&quot;2 – Moderadas&quot;;2;IF([.F44]=&quot;3 – Mayores&quot;;3;)))" office:value-type="float" office:value="0" calcext:value-type="float">
            <text:p>0</text:p>
          </table:table-cell>
          <table:table-cell table:style-name="ce57" table:formula="of:=+IF([.G44]=0;&quot;&quot;;IF([.G44]&lt;4;&quot;Bajo&quot;;IF([.G4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5]=&quot;1 – Raro&quot;;1;IF([.E45]=&quot;2 – Ocasional&quot;;2;IF([.E45]=&quot;3 – Probable&quot;;3;0)))*IF([.F45]=&quot;1 – Menores&quot;;1;IF([.F45]=&quot;2 – Moderadas&quot;;2;IF([.F45]=&quot;3 – Mayores&quot;;3;)))" office:value-type="float" office:value="0" calcext:value-type="float">
            <text:p>0</text:p>
          </table:table-cell>
          <table:table-cell table:style-name="ce57" table:formula="of:=+IF([.G45]=0;&quot;&quot;;IF([.G45]&lt;4;&quot;Bajo&quot;;IF([.G4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6]=&quot;1 – Raro&quot;;1;IF([.E46]=&quot;2 – Ocasional&quot;;2;IF([.E46]=&quot;3 – Probable&quot;;3;0)))*IF([.F46]=&quot;1 – Menores&quot;;1;IF([.F46]=&quot;2 – Moderadas&quot;;2;IF([.F46]=&quot;3 – Mayores&quot;;3;)))" office:value-type="float" office:value="0" calcext:value-type="float">
            <text:p>0</text:p>
          </table:table-cell>
          <table:table-cell table:style-name="ce57" table:formula="of:=+IF([.G46]=0;&quot;&quot;;IF([.G46]&lt;4;&quot;Bajo&quot;;IF([.G4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7]=&quot;1 – Raro&quot;;1;IF([.E47]=&quot;2 – Ocasional&quot;;2;IF([.E47]=&quot;3 – Probable&quot;;3;0)))*IF([.F47]=&quot;1 – Menores&quot;;1;IF([.F47]=&quot;2 – Moderadas&quot;;2;IF([.F47]=&quot;3 – Mayores&quot;;3;)))" office:value-type="float" office:value="0" calcext:value-type="float">
            <text:p>0</text:p>
          </table:table-cell>
          <table:table-cell table:style-name="ce57" table:formula="of:=+IF([.G47]=0;&quot;&quot;;IF([.G47]&lt;4;&quot;Bajo&quot;;IF([.G4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8]=&quot;1 – Raro&quot;;1;IF([.E48]=&quot;2 – Ocasional&quot;;2;IF([.E48]=&quot;3 – Probable&quot;;3;0)))*IF([.F48]=&quot;1 – Menores&quot;;1;IF([.F48]=&quot;2 – Moderadas&quot;;2;IF([.F48]=&quot;3 – Mayores&quot;;3;)))" office:value-type="float" office:value="0" calcext:value-type="float">
            <text:p>0</text:p>
          </table:table-cell>
          <table:table-cell table:style-name="ce57" table:formula="of:=+IF([.G48]=0;&quot;&quot;;IF([.G48]&lt;4;&quot;Bajo&quot;;IF([.G4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49]=&quot;1 – Raro&quot;;1;IF([.E49]=&quot;2 – Ocasional&quot;;2;IF([.E49]=&quot;3 – Probable&quot;;3;0)))*IF([.F49]=&quot;1 – Menores&quot;;1;IF([.F49]=&quot;2 – Moderadas&quot;;2;IF([.F49]=&quot;3 – Mayores&quot;;3;)))" office:value-type="float" office:value="0" calcext:value-type="float">
            <text:p>0</text:p>
          </table:table-cell>
          <table:table-cell table:style-name="ce57" table:formula="of:=+IF([.G49]=0;&quot;&quot;;IF([.G49]&lt;4;&quot;Bajo&quot;;IF([.G4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0]=&quot;1 – Raro&quot;;1;IF([.E50]=&quot;2 – Ocasional&quot;;2;IF([.E50]=&quot;3 – Probable&quot;;3;0)))*IF([.F50]=&quot;1 – Menores&quot;;1;IF([.F50]=&quot;2 – Moderadas&quot;;2;IF([.F50]=&quot;3 – Mayores&quot;;3;)))" office:value-type="float" office:value="0" calcext:value-type="float">
            <text:p>0</text:p>
          </table:table-cell>
          <table:table-cell table:style-name="ce57" table:formula="of:=+IF([.G50]=0;&quot;&quot;;IF([.G50]&lt;4;&quot;Bajo&quot;;IF([.G5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1]=&quot;1 – Raro&quot;;1;IF([.E51]=&quot;2 – Ocasional&quot;;2;IF([.E51]=&quot;3 – Probable&quot;;3;0)))*IF([.F51]=&quot;1 – Menores&quot;;1;IF([.F51]=&quot;2 – Moderadas&quot;;2;IF([.F51]=&quot;3 – Mayores&quot;;3;)))" office:value-type="float" office:value="0" calcext:value-type="float">
            <text:p>0</text:p>
          </table:table-cell>
          <table:table-cell table:style-name="ce57" table:formula="of:=+IF([.G51]=0;&quot;&quot;;IF([.G51]&lt;4;&quot;Bajo&quot;;IF([.G5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2]=&quot;1 – Raro&quot;;1;IF([.E52]=&quot;2 – Ocasional&quot;;2;IF([.E52]=&quot;3 – Probable&quot;;3;0)))*IF([.F52]=&quot;1 – Menores&quot;;1;IF([.F52]=&quot;2 – Moderadas&quot;;2;IF([.F52]=&quot;3 – Mayores&quot;;3;)))" office:value-type="float" office:value="0" calcext:value-type="float">
            <text:p>0</text:p>
          </table:table-cell>
          <table:table-cell table:style-name="ce57" table:formula="of:=+IF([.G52]=0;&quot;&quot;;IF([.G52]&lt;4;&quot;Bajo&quot;;IF([.G5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3]=&quot;1 – Raro&quot;;1;IF([.E53]=&quot;2 – Ocasional&quot;;2;IF([.E53]=&quot;3 – Probable&quot;;3;0)))*IF([.F53]=&quot;1 – Menores&quot;;1;IF([.F53]=&quot;2 – Moderadas&quot;;2;IF([.F53]=&quot;3 – Mayores&quot;;3;)))" office:value-type="float" office:value="0" calcext:value-type="float">
            <text:p>0</text:p>
          </table:table-cell>
          <table:table-cell table:style-name="ce57" table:formula="of:=+IF([.G53]=0;&quot;&quot;;IF([.G53]&lt;4;&quot;Bajo&quot;;IF([.G5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4]=&quot;1 – Raro&quot;;1;IF([.E54]=&quot;2 – Ocasional&quot;;2;IF([.E54]=&quot;3 – Probable&quot;;3;0)))*IF([.F54]=&quot;1 – Menores&quot;;1;IF([.F54]=&quot;2 – Moderadas&quot;;2;IF([.F54]=&quot;3 – Mayores&quot;;3;)))" office:value-type="float" office:value="0" calcext:value-type="float">
            <text:p>0</text:p>
          </table:table-cell>
          <table:table-cell table:style-name="ce57" table:formula="of:=+IF([.G54]=0;&quot;&quot;;IF([.G54]&lt;4;&quot;Bajo&quot;;IF([.G5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5]=&quot;1 – Raro&quot;;1;IF([.E55]=&quot;2 – Ocasional&quot;;2;IF([.E55]=&quot;3 – Probable&quot;;3;0)))*IF([.F55]=&quot;1 – Menores&quot;;1;IF([.F55]=&quot;2 – Moderadas&quot;;2;IF([.F55]=&quot;3 – Mayores&quot;;3;)))" office:value-type="float" office:value="0" calcext:value-type="float">
            <text:p>0</text:p>
          </table:table-cell>
          <table:table-cell table:style-name="ce57" table:formula="of:=+IF([.G55]=0;&quot;&quot;;IF([.G55]&lt;4;&quot;Bajo&quot;;IF([.G5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6]=&quot;1 – Raro&quot;;1;IF([.E56]=&quot;2 – Ocasional&quot;;2;IF([.E56]=&quot;3 – Probable&quot;;3;0)))*IF([.F56]=&quot;1 – Menores&quot;;1;IF([.F56]=&quot;2 – Moderadas&quot;;2;IF([.F56]=&quot;3 – Mayores&quot;;3;)))" office:value-type="float" office:value="0" calcext:value-type="float">
            <text:p>0</text:p>
          </table:table-cell>
          <table:table-cell table:style-name="ce57" table:formula="of:=+IF([.G56]=0;&quot;&quot;;IF([.G56]&lt;4;&quot;Bajo&quot;;IF([.G5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7]=&quot;1 – Raro&quot;;1;IF([.E57]=&quot;2 – Ocasional&quot;;2;IF([.E57]=&quot;3 – Probable&quot;;3;0)))*IF([.F57]=&quot;1 – Menores&quot;;1;IF([.F57]=&quot;2 – Moderadas&quot;;2;IF([.F57]=&quot;3 – Mayores&quot;;3;)))" office:value-type="float" office:value="0" calcext:value-type="float">
            <text:p>0</text:p>
          </table:table-cell>
          <table:table-cell table:style-name="ce57" table:formula="of:=+IF([.G57]=0;&quot;&quot;;IF([.G57]&lt;4;&quot;Bajo&quot;;IF([.G5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8]=&quot;1 – Raro&quot;;1;IF([.E58]=&quot;2 – Ocasional&quot;;2;IF([.E58]=&quot;3 – Probable&quot;;3;0)))*IF([.F58]=&quot;1 – Menores&quot;;1;IF([.F58]=&quot;2 – Moderadas&quot;;2;IF([.F58]=&quot;3 – Mayores&quot;;3;)))" office:value-type="float" office:value="0" calcext:value-type="float">
            <text:p>0</text:p>
          </table:table-cell>
          <table:table-cell table:style-name="ce57" table:formula="of:=+IF([.G58]=0;&quot;&quot;;IF([.G58]&lt;4;&quot;Bajo&quot;;IF([.G5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59]=&quot;1 – Raro&quot;;1;IF([.E59]=&quot;2 – Ocasional&quot;;2;IF([.E59]=&quot;3 – Probable&quot;;3;0)))*IF([.F59]=&quot;1 – Menores&quot;;1;IF([.F59]=&quot;2 – Moderadas&quot;;2;IF([.F59]=&quot;3 – Mayores&quot;;3;)))" office:value-type="float" office:value="0" calcext:value-type="float">
            <text:p>0</text:p>
          </table:table-cell>
          <table:table-cell table:style-name="ce57" table:formula="of:=+IF([.G59]=0;&quot;&quot;;IF([.G59]&lt;4;&quot;Bajo&quot;;IF([.G5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0]=&quot;1 – Raro&quot;;1;IF([.E60]=&quot;2 – Ocasional&quot;;2;IF([.E60]=&quot;3 – Probable&quot;;3;0)))*IF([.F60]=&quot;1 – Menores&quot;;1;IF([.F60]=&quot;2 – Moderadas&quot;;2;IF([.F60]=&quot;3 – Mayores&quot;;3;)))" office:value-type="float" office:value="0" calcext:value-type="float">
            <text:p>0</text:p>
          </table:table-cell>
          <table:table-cell table:style-name="ce57" table:formula="of:=+IF([.G60]=0;&quot;&quot;;IF([.G60]&lt;4;&quot;Bajo&quot;;IF([.G6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1]=&quot;1 – Raro&quot;;1;IF([.E61]=&quot;2 – Ocasional&quot;;2;IF([.E61]=&quot;3 – Probable&quot;;3;0)))*IF([.F61]=&quot;1 – Menores&quot;;1;IF([.F61]=&quot;2 – Moderadas&quot;;2;IF([.F61]=&quot;3 – Mayores&quot;;3;)))" office:value-type="float" office:value="0" calcext:value-type="float">
            <text:p>0</text:p>
          </table:table-cell>
          <table:table-cell table:style-name="ce57" table:formula="of:=+IF([.G61]=0;&quot;&quot;;IF([.G61]&lt;4;&quot;Bajo&quot;;IF([.G6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2]=&quot;1 – Raro&quot;;1;IF([.E62]=&quot;2 – Ocasional&quot;;2;IF([.E62]=&quot;3 – Probable&quot;;3;0)))*IF([.F62]=&quot;1 – Menores&quot;;1;IF([.F62]=&quot;2 – Moderadas&quot;;2;IF([.F62]=&quot;3 – Mayores&quot;;3;)))" office:value-type="float" office:value="0" calcext:value-type="float">
            <text:p>0</text:p>
          </table:table-cell>
          <table:table-cell table:style-name="ce57" table:formula="of:=+IF([.G62]=0;&quot;&quot;;IF([.G62]&lt;4;&quot;Bajo&quot;;IF([.G6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3]=&quot;1 – Raro&quot;;1;IF([.E63]=&quot;2 – Ocasional&quot;;2;IF([.E63]=&quot;3 – Probable&quot;;3;0)))*IF([.F63]=&quot;1 – Menores&quot;;1;IF([.F63]=&quot;2 – Moderadas&quot;;2;IF([.F63]=&quot;3 – Mayores&quot;;3;)))" office:value-type="float" office:value="0" calcext:value-type="float">
            <text:p>0</text:p>
          </table:table-cell>
          <table:table-cell table:style-name="ce57" table:formula="of:=+IF([.G63]=0;&quot;&quot;;IF([.G63]&lt;4;&quot;Bajo&quot;;IF([.G6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4]=&quot;1 – Raro&quot;;1;IF([.E64]=&quot;2 – Ocasional&quot;;2;IF([.E64]=&quot;3 – Probable&quot;;3;0)))*IF([.F64]=&quot;1 – Menores&quot;;1;IF([.F64]=&quot;2 – Moderadas&quot;;2;IF([.F64]=&quot;3 – Mayores&quot;;3;)))" office:value-type="float" office:value="0" calcext:value-type="float">
            <text:p>0</text:p>
          </table:table-cell>
          <table:table-cell table:style-name="ce57" table:formula="of:=+IF([.G64]=0;&quot;&quot;;IF([.G64]&lt;4;&quot;Bajo&quot;;IF([.G6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5]=&quot;1 – Raro&quot;;1;IF([.E65]=&quot;2 – Ocasional&quot;;2;IF([.E65]=&quot;3 – Probable&quot;;3;0)))*IF([.F65]=&quot;1 – Menores&quot;;1;IF([.F65]=&quot;2 – Moderadas&quot;;2;IF([.F65]=&quot;3 – Mayores&quot;;3;)))" office:value-type="float" office:value="0" calcext:value-type="float">
            <text:p>0</text:p>
          </table:table-cell>
          <table:table-cell table:style-name="ce57" table:formula="of:=+IF([.G65]=0;&quot;&quot;;IF([.G65]&lt;4;&quot;Bajo&quot;;IF([.G6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6]=&quot;1 – Raro&quot;;1;IF([.E66]=&quot;2 – Ocasional&quot;;2;IF([.E66]=&quot;3 – Probable&quot;;3;0)))*IF([.F66]=&quot;1 – Menores&quot;;1;IF([.F66]=&quot;2 – Moderadas&quot;;2;IF([.F66]=&quot;3 – Mayores&quot;;3;)))" office:value-type="float" office:value="0" calcext:value-type="float">
            <text:p>0</text:p>
          </table:table-cell>
          <table:table-cell table:style-name="ce57" table:formula="of:=+IF([.G66]=0;&quot;&quot;;IF([.G66]&lt;4;&quot;Bajo&quot;;IF([.G6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7]=&quot;1 – Raro&quot;;1;IF([.E67]=&quot;2 – Ocasional&quot;;2;IF([.E67]=&quot;3 – Probable&quot;;3;0)))*IF([.F67]=&quot;1 – Menores&quot;;1;IF([.F67]=&quot;2 – Moderadas&quot;;2;IF([.F67]=&quot;3 – Mayores&quot;;3;)))" office:value-type="float" office:value="0" calcext:value-type="float">
            <text:p>0</text:p>
          </table:table-cell>
          <table:table-cell table:style-name="ce57" table:formula="of:=+IF([.G67]=0;&quot;&quot;;IF([.G67]&lt;4;&quot;Bajo&quot;;IF([.G6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8]=&quot;1 – Raro&quot;;1;IF([.E68]=&quot;2 – Ocasional&quot;;2;IF([.E68]=&quot;3 – Probable&quot;;3;0)))*IF([.F68]=&quot;1 – Menores&quot;;1;IF([.F68]=&quot;2 – Moderadas&quot;;2;IF([.F68]=&quot;3 – Mayores&quot;;3;)))" office:value-type="float" office:value="0" calcext:value-type="float">
            <text:p>0</text:p>
          </table:table-cell>
          <table:table-cell table:style-name="ce57" table:formula="of:=+IF([.G68]=0;&quot;&quot;;IF([.G68]&lt;4;&quot;Bajo&quot;;IF([.G6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69]=&quot;1 – Raro&quot;;1;IF([.E69]=&quot;2 – Ocasional&quot;;2;IF([.E69]=&quot;3 – Probable&quot;;3;0)))*IF([.F69]=&quot;1 – Menores&quot;;1;IF([.F69]=&quot;2 – Moderadas&quot;;2;IF([.F69]=&quot;3 – Mayores&quot;;3;)))" office:value-type="float" office:value="0" calcext:value-type="float">
            <text:p>0</text:p>
          </table:table-cell>
          <table:table-cell table:style-name="ce57" table:formula="of:=+IF([.G69]=0;&quot;&quot;;IF([.G69]&lt;4;&quot;Bajo&quot;;IF([.G6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0]=&quot;1 – Raro&quot;;1;IF([.E70]=&quot;2 – Ocasional&quot;;2;IF([.E70]=&quot;3 – Probable&quot;;3;0)))*IF([.F70]=&quot;1 – Menores&quot;;1;IF([.F70]=&quot;2 – Moderadas&quot;;2;IF([.F70]=&quot;3 – Mayores&quot;;3;)))" office:value-type="float" office:value="0" calcext:value-type="float">
            <text:p>0</text:p>
          </table:table-cell>
          <table:table-cell table:style-name="ce57" table:formula="of:=+IF([.G70]=0;&quot;&quot;;IF([.G70]&lt;4;&quot;Bajo&quot;;IF([.G7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1]=&quot;1 – Raro&quot;;1;IF([.E71]=&quot;2 – Ocasional&quot;;2;IF([.E71]=&quot;3 – Probable&quot;;3;0)))*IF([.F71]=&quot;1 – Menores&quot;;1;IF([.F71]=&quot;2 – Moderadas&quot;;2;IF([.F71]=&quot;3 – Mayores&quot;;3;)))" office:value-type="float" office:value="0" calcext:value-type="float">
            <text:p>0</text:p>
          </table:table-cell>
          <table:table-cell table:style-name="ce57" table:formula="of:=+IF([.G71]=0;&quot;&quot;;IF([.G71]&lt;4;&quot;Bajo&quot;;IF([.G7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2]=&quot;1 – Raro&quot;;1;IF([.E72]=&quot;2 – Ocasional&quot;;2;IF([.E72]=&quot;3 – Probable&quot;;3;0)))*IF([.F72]=&quot;1 – Menores&quot;;1;IF([.F72]=&quot;2 – Moderadas&quot;;2;IF([.F72]=&quot;3 – Mayores&quot;;3;)))" office:value-type="float" office:value="0" calcext:value-type="float">
            <text:p>0</text:p>
          </table:table-cell>
          <table:table-cell table:style-name="ce57" table:formula="of:=+IF([.G72]=0;&quot;&quot;;IF([.G72]&lt;4;&quot;Bajo&quot;;IF([.G7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3]=&quot;1 – Raro&quot;;1;IF([.E73]=&quot;2 – Ocasional&quot;;2;IF([.E73]=&quot;3 – Probable&quot;;3;0)))*IF([.F73]=&quot;1 – Menores&quot;;1;IF([.F73]=&quot;2 – Moderadas&quot;;2;IF([.F73]=&quot;3 – Mayores&quot;;3;)))" office:value-type="float" office:value="0" calcext:value-type="float">
            <text:p>0</text:p>
          </table:table-cell>
          <table:table-cell table:style-name="ce57" table:formula="of:=+IF([.G73]=0;&quot;&quot;;IF([.G73]&lt;4;&quot;Bajo&quot;;IF([.G7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4]=&quot;1 – Raro&quot;;1;IF([.E74]=&quot;2 – Ocasional&quot;;2;IF([.E74]=&quot;3 – Probable&quot;;3;0)))*IF([.F74]=&quot;1 – Menores&quot;;1;IF([.F74]=&quot;2 – Moderadas&quot;;2;IF([.F74]=&quot;3 – Mayores&quot;;3;)))" office:value-type="float" office:value="0" calcext:value-type="float">
            <text:p>0</text:p>
          </table:table-cell>
          <table:table-cell table:style-name="ce57" table:formula="of:=+IF([.G74]=0;&quot;&quot;;IF([.G74]&lt;4;&quot;Bajo&quot;;IF([.G7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5]=&quot;1 – Raro&quot;;1;IF([.E75]=&quot;2 – Ocasional&quot;;2;IF([.E75]=&quot;3 – Probable&quot;;3;0)))*IF([.F75]=&quot;1 – Menores&quot;;1;IF([.F75]=&quot;2 – Moderadas&quot;;2;IF([.F75]=&quot;3 – Mayores&quot;;3;)))" office:value-type="float" office:value="0" calcext:value-type="float">
            <text:p>0</text:p>
          </table:table-cell>
          <table:table-cell table:style-name="ce57" table:formula="of:=+IF([.G75]=0;&quot;&quot;;IF([.G75]&lt;4;&quot;Bajo&quot;;IF([.G7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6]=&quot;1 – Raro&quot;;1;IF([.E76]=&quot;2 – Ocasional&quot;;2;IF([.E76]=&quot;3 – Probable&quot;;3;0)))*IF([.F76]=&quot;1 – Menores&quot;;1;IF([.F76]=&quot;2 – Moderadas&quot;;2;IF([.F76]=&quot;3 – Mayores&quot;;3;)))" office:value-type="float" office:value="0" calcext:value-type="float">
            <text:p>0</text:p>
          </table:table-cell>
          <table:table-cell table:style-name="ce57" table:formula="of:=+IF([.G76]=0;&quot;&quot;;IF([.G76]&lt;4;&quot;Bajo&quot;;IF([.G7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7]=&quot;1 – Raro&quot;;1;IF([.E77]=&quot;2 – Ocasional&quot;;2;IF([.E77]=&quot;3 – Probable&quot;;3;0)))*IF([.F77]=&quot;1 – Menores&quot;;1;IF([.F77]=&quot;2 – Moderadas&quot;;2;IF([.F77]=&quot;3 – Mayores&quot;;3;)))" office:value-type="float" office:value="0" calcext:value-type="float">
            <text:p>0</text:p>
          </table:table-cell>
          <table:table-cell table:style-name="ce57" table:formula="of:=+IF([.G77]=0;&quot;&quot;;IF([.G77]&lt;4;&quot;Bajo&quot;;IF([.G7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8]=&quot;1 – Raro&quot;;1;IF([.E78]=&quot;2 – Ocasional&quot;;2;IF([.E78]=&quot;3 – Probable&quot;;3;0)))*IF([.F78]=&quot;1 – Menores&quot;;1;IF([.F78]=&quot;2 – Moderadas&quot;;2;IF([.F78]=&quot;3 – Mayores&quot;;3;)))" office:value-type="float" office:value="0" calcext:value-type="float">
            <text:p>0</text:p>
          </table:table-cell>
          <table:table-cell table:style-name="ce57" table:formula="of:=+IF([.G78]=0;&quot;&quot;;IF([.G78]&lt;4;&quot;Bajo&quot;;IF([.G7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79]=&quot;1 – Raro&quot;;1;IF([.E79]=&quot;2 – Ocasional&quot;;2;IF([.E79]=&quot;3 – Probable&quot;;3;0)))*IF([.F79]=&quot;1 – Menores&quot;;1;IF([.F79]=&quot;2 – Moderadas&quot;;2;IF([.F79]=&quot;3 – Mayores&quot;;3;)))" office:value-type="float" office:value="0" calcext:value-type="float">
            <text:p>0</text:p>
          </table:table-cell>
          <table:table-cell table:style-name="ce57" table:formula="of:=+IF([.G79]=0;&quot;&quot;;IF([.G79]&lt;4;&quot;Bajo&quot;;IF([.G7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0]=&quot;1 – Raro&quot;;1;IF([.E80]=&quot;2 – Ocasional&quot;;2;IF([.E80]=&quot;3 – Probable&quot;;3;0)))*IF([.F80]=&quot;1 – Menores&quot;;1;IF([.F80]=&quot;2 – Moderadas&quot;;2;IF([.F80]=&quot;3 – Mayores&quot;;3;)))" office:value-type="float" office:value="0" calcext:value-type="float">
            <text:p>0</text:p>
          </table:table-cell>
          <table:table-cell table:style-name="ce57" table:formula="of:=+IF([.G80]=0;&quot;&quot;;IF([.G80]&lt;4;&quot;Bajo&quot;;IF([.G8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1]=&quot;1 – Raro&quot;;1;IF([.E81]=&quot;2 – Ocasional&quot;;2;IF([.E81]=&quot;3 – Probable&quot;;3;0)))*IF([.F81]=&quot;1 – Menores&quot;;1;IF([.F81]=&quot;2 – Moderadas&quot;;2;IF([.F81]=&quot;3 – Mayores&quot;;3;)))" office:value-type="float" office:value="0" calcext:value-type="float">
            <text:p>0</text:p>
          </table:table-cell>
          <table:table-cell table:style-name="ce57" table:formula="of:=+IF([.G81]=0;&quot;&quot;;IF([.G81]&lt;4;&quot;Bajo&quot;;IF([.G8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2]=&quot;1 – Raro&quot;;1;IF([.E82]=&quot;2 – Ocasional&quot;;2;IF([.E82]=&quot;3 – Probable&quot;;3;0)))*IF([.F82]=&quot;1 – Menores&quot;;1;IF([.F82]=&quot;2 – Moderadas&quot;;2;IF([.F82]=&quot;3 – Mayores&quot;;3;)))" office:value-type="float" office:value="0" calcext:value-type="float">
            <text:p>0</text:p>
          </table:table-cell>
          <table:table-cell table:style-name="ce57" table:formula="of:=+IF([.G82]=0;&quot;&quot;;IF([.G82]&lt;4;&quot;Bajo&quot;;IF([.G8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3]=&quot;1 – Raro&quot;;1;IF([.E83]=&quot;2 – Ocasional&quot;;2;IF([.E83]=&quot;3 – Probable&quot;;3;0)))*IF([.F83]=&quot;1 – Menores&quot;;1;IF([.F83]=&quot;2 – Moderadas&quot;;2;IF([.F83]=&quot;3 – Mayores&quot;;3;)))" office:value-type="float" office:value="0" calcext:value-type="float">
            <text:p>0</text:p>
          </table:table-cell>
          <table:table-cell table:style-name="ce57" table:formula="of:=+IF([.G83]=0;&quot;&quot;;IF([.G83]&lt;4;&quot;Bajo&quot;;IF([.G8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4]=&quot;1 – Raro&quot;;1;IF([.E84]=&quot;2 – Ocasional&quot;;2;IF([.E84]=&quot;3 – Probable&quot;;3;0)))*IF([.F84]=&quot;1 – Menores&quot;;1;IF([.F84]=&quot;2 – Moderadas&quot;;2;IF([.F84]=&quot;3 – Mayores&quot;;3;)))" office:value-type="float" office:value="0" calcext:value-type="float">
            <text:p>0</text:p>
          </table:table-cell>
          <table:table-cell table:style-name="ce57" table:formula="of:=+IF([.G84]=0;&quot;&quot;;IF([.G84]&lt;4;&quot;Bajo&quot;;IF([.G8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5]=&quot;1 – Raro&quot;;1;IF([.E85]=&quot;2 – Ocasional&quot;;2;IF([.E85]=&quot;3 – Probable&quot;;3;0)))*IF([.F85]=&quot;1 – Menores&quot;;1;IF([.F85]=&quot;2 – Moderadas&quot;;2;IF([.F85]=&quot;3 – Mayores&quot;;3;)))" office:value-type="float" office:value="0" calcext:value-type="float">
            <text:p>0</text:p>
          </table:table-cell>
          <table:table-cell table:style-name="ce57" table:formula="of:=+IF([.G85]=0;&quot;&quot;;IF([.G85]&lt;4;&quot;Bajo&quot;;IF([.G8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6]=&quot;1 – Raro&quot;;1;IF([.E86]=&quot;2 – Ocasional&quot;;2;IF([.E86]=&quot;3 – Probable&quot;;3;0)))*IF([.F86]=&quot;1 – Menores&quot;;1;IF([.F86]=&quot;2 – Moderadas&quot;;2;IF([.F86]=&quot;3 – Mayores&quot;;3;)))" office:value-type="float" office:value="0" calcext:value-type="float">
            <text:p>0</text:p>
          </table:table-cell>
          <table:table-cell table:style-name="ce57" table:formula="of:=+IF([.G86]=0;&quot;&quot;;IF([.G86]&lt;4;&quot;Bajo&quot;;IF([.G8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7]=&quot;1 – Raro&quot;;1;IF([.E87]=&quot;2 – Ocasional&quot;;2;IF([.E87]=&quot;3 – Probable&quot;;3;0)))*IF([.F87]=&quot;1 – Menores&quot;;1;IF([.F87]=&quot;2 – Moderadas&quot;;2;IF([.F87]=&quot;3 – Mayores&quot;;3;)))" office:value-type="float" office:value="0" calcext:value-type="float">
            <text:p>0</text:p>
          </table:table-cell>
          <table:table-cell table:style-name="ce57" table:formula="of:=+IF([.G87]=0;&quot;&quot;;IF([.G87]&lt;4;&quot;Bajo&quot;;IF([.G87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8]=&quot;1 – Raro&quot;;1;IF([.E88]=&quot;2 – Ocasional&quot;;2;IF([.E88]=&quot;3 – Probable&quot;;3;0)))*IF([.F88]=&quot;1 – Menores&quot;;1;IF([.F88]=&quot;2 – Moderadas&quot;;2;IF([.F88]=&quot;3 – Mayores&quot;;3;)))" office:value-type="float" office:value="0" calcext:value-type="float">
            <text:p>0</text:p>
          </table:table-cell>
          <table:table-cell table:style-name="ce57" table:formula="of:=+IF([.G88]=0;&quot;&quot;;IF([.G88]&lt;4;&quot;Bajo&quot;;IF([.G88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89]=&quot;1 – Raro&quot;;1;IF([.E89]=&quot;2 – Ocasional&quot;;2;IF([.E89]=&quot;3 – Probable&quot;;3;0)))*IF([.F89]=&quot;1 – Menores&quot;;1;IF([.F89]=&quot;2 – Moderadas&quot;;2;IF([.F89]=&quot;3 – Mayores&quot;;3;)))" office:value-type="float" office:value="0" calcext:value-type="float">
            <text:p>0</text:p>
          </table:table-cell>
          <table:table-cell table:style-name="ce57" table:formula="of:=+IF([.G89]=0;&quot;&quot;;IF([.G89]&lt;4;&quot;Bajo&quot;;IF([.G89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0]=&quot;1 – Raro&quot;;1;IF([.E90]=&quot;2 – Ocasional&quot;;2;IF([.E90]=&quot;3 – Probable&quot;;3;0)))*IF([.F90]=&quot;1 – Menores&quot;;1;IF([.F90]=&quot;2 – Moderadas&quot;;2;IF([.F90]=&quot;3 – Mayores&quot;;3;)))" office:value-type="float" office:value="0" calcext:value-type="float">
            <text:p>0</text:p>
          </table:table-cell>
          <table:table-cell table:style-name="ce57" table:formula="of:=+IF([.G90]=0;&quot;&quot;;IF([.G90]&lt;4;&quot;Bajo&quot;;IF([.G90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1]=&quot;1 – Raro&quot;;1;IF([.E91]=&quot;2 – Ocasional&quot;;2;IF([.E91]=&quot;3 – Probable&quot;;3;0)))*IF([.F91]=&quot;1 – Menores&quot;;1;IF([.F91]=&quot;2 – Moderadas&quot;;2;IF([.F91]=&quot;3 – Mayores&quot;;3;)))" office:value-type="float" office:value="0" calcext:value-type="float">
            <text:p>0</text:p>
          </table:table-cell>
          <table:table-cell table:style-name="ce57" table:formula="of:=+IF([.G91]=0;&quot;&quot;;IF([.G91]&lt;4;&quot;Bajo&quot;;IF([.G91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2]=&quot;1 – Raro&quot;;1;IF([.E92]=&quot;2 – Ocasional&quot;;2;IF([.E92]=&quot;3 – Probable&quot;;3;0)))*IF([.F92]=&quot;1 – Menores&quot;;1;IF([.F92]=&quot;2 – Moderadas&quot;;2;IF([.F92]=&quot;3 – Mayores&quot;;3;)))" office:value-type="float" office:value="0" calcext:value-type="float">
            <text:p>0</text:p>
          </table:table-cell>
          <table:table-cell table:style-name="ce57" table:formula="of:=+IF([.G92]=0;&quot;&quot;;IF([.G92]&lt;4;&quot;Bajo&quot;;IF([.G92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3]=&quot;1 – Raro&quot;;1;IF([.E93]=&quot;2 – Ocasional&quot;;2;IF([.E93]=&quot;3 – Probable&quot;;3;0)))*IF([.F93]=&quot;1 – Menores&quot;;1;IF([.F93]=&quot;2 – Moderadas&quot;;2;IF([.F93]=&quot;3 – Mayores&quot;;3;)))" office:value-type="float" office:value="0" calcext:value-type="float">
            <text:p>0</text:p>
          </table:table-cell>
          <table:table-cell table:style-name="ce57" table:formula="of:=+IF([.G93]=0;&quot;&quot;;IF([.G93]&lt;4;&quot;Bajo&quot;;IF([.G93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4]=&quot;1 – Raro&quot;;1;IF([.E94]=&quot;2 – Ocasional&quot;;2;IF([.E94]=&quot;3 – Probable&quot;;3;0)))*IF([.F94]=&quot;1 – Menores&quot;;1;IF([.F94]=&quot;2 – Moderadas&quot;;2;IF([.F94]=&quot;3 – Mayores&quot;;3;)))" office:value-type="float" office:value="0" calcext:value-type="float">
            <text:p>0</text:p>
          </table:table-cell>
          <table:table-cell table:style-name="ce57" table:formula="of:=+IF([.G94]=0;&quot;&quot;;IF([.G94]&lt;4;&quot;Bajo&quot;;IF([.G94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5]=&quot;1 – Raro&quot;;1;IF([.E95]=&quot;2 – Ocasional&quot;;2;IF([.E95]=&quot;3 – Probable&quot;;3;0)))*IF([.F95]=&quot;1 – Menores&quot;;1;IF([.F95]=&quot;2 – Moderadas&quot;;2;IF([.F95]=&quot;3 – Mayores&quot;;3;)))" office:value-type="float" office:value="0" calcext:value-type="float">
            <text:p>0</text:p>
          </table:table-cell>
          <table:table-cell table:style-name="ce57" table:formula="of:=+IF([.G95]=0;&quot;&quot;;IF([.G95]&lt;4;&quot;Bajo&quot;;IF([.G95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4" table:number-columns-repeated="2"/>
          <table:table-cell table:style-name="ce46" table:content-validation-name="val1"/>
          <table:table-cell table:style-name="ce25" table:content-validation-name="val2"/>
          <table:table-cell table:style-name="ce55" table:formula="of:=IF([.E96]=&quot;1 – Raro&quot;;1;IF([.E96]=&quot;2 – Ocasional&quot;;2;IF([.E96]=&quot;3 – Probable&quot;;3;0)))*IF([.F96]=&quot;1 – Menores&quot;;1;IF([.F96]=&quot;2 – Moderadas&quot;;2;IF([.F96]=&quot;3 – Mayores&quot;;3;)))" office:value-type="float" office:value="0" calcext:value-type="float">
            <text:p>0</text:p>
          </table:table-cell>
          <table:table-cell table:style-name="ce57" table:formula="of:=+IF([.G96]=0;&quot;&quot;;IF([.G96]&lt;4;&quot;Bajo&quot;;IF([.G96]&gt;6;&quot;Alto&quot;;&quot;Medio&quot;)))">
            <text:p/>
          </table:table-cell>
          <table:table-cell table:style-name="ce24" table:number-columns-repeated="2"/>
          <table:table-cell table:number-columns-repeated="101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nálisis_de_Riesgos.G6:Análisis_de_Riesgos.G6">
            <calcext:condition calcext:apply-style-name="cf1" calcext:value="between([BD_MatrizRiesgos_Cuantificados.$O$11],[BD_MatrizRiesgos_Cuantificados.$O$13])" calcext:base-cell-address="Análisis_de_Riesgos.G6"/>
            <calcext:condition calcext:apply-style-name="cf2" calcext:value="between([BD_MatrizRiesgos_Cuantificados.$O$8],[BD_MatrizRiesgos_Cuantificados.$O$10])" calcext:base-cell-address="Análisis_de_Riesgos.G6"/>
            <calcext:condition calcext:apply-style-name="cf3" calcext:value="between([BD_MatrizRiesgos_Cuantificados.$O$5],[BD_MatrizRiesgos_Cuantificados.$O$7])" calcext:base-cell-address="Análisis_de_Riesgos.G6"/>
          </calcext:conditional-format>
          <calcext:conditional-format calcext:target-range-address="Análisis_de_Riesgos.H6:Análisis_de_Riesgos.H6">
            <calcext:condition calcext:apply-style-name="cf1" calcext:value="formula-is(NOT(ISERROR(SEARCH(&quot;Bajo&quot;;[.H6]))))" calcext:base-cell-address="Análisis_de_Riesgos.H6"/>
            <calcext:condition calcext:apply-style-name="cf2" calcext:value="formula-is(NOT(ISERROR(SEARCH([BD_MatrizRiesgos_Cuantificados.$N$8];[.H6]))))" calcext:base-cell-address="Análisis_de_Riesgos.H6"/>
            <calcext:condition calcext:apply-style-name="cf3" calcext:value="formula-is(NOT(ISERROR(SEARCH([BD_MatrizRiesgos_Cuantificados.$N$5];[.H6]))))" calcext:base-cell-address="Análisis_de_Riesgos.H6"/>
          </calcext:conditional-format>
          <calcext:conditional-format calcext:target-range-address="Análisis_de_Riesgos.G7:Análisis_de_Riesgos.G96">
            <calcext:condition calcext:apply-style-name="cf1" calcext:value="between([BD_MatrizRiesgos_Cuantificados.$O$11],[BD_MatrizRiesgos_Cuantificados.$O$13])" calcext:base-cell-address="Análisis_de_Riesgos.G7"/>
            <calcext:condition calcext:apply-style-name="cf2" calcext:value="between([BD_MatrizRiesgos_Cuantificados.$O$8],[BD_MatrizRiesgos_Cuantificados.$O$10])" calcext:base-cell-address="Análisis_de_Riesgos.G7"/>
            <calcext:condition calcext:apply-style-name="cf3" calcext:value="between([BD_MatrizRiesgos_Cuantificados.$O$5],[BD_MatrizRiesgos_Cuantificados.$O$7])" calcext:base-cell-address="Análisis_de_Riesgos.G7"/>
          </calcext:conditional-format>
          <calcext:conditional-format calcext:target-range-address="Análisis_de_Riesgos.H7:Análisis_de_Riesgos.H96">
            <calcext:condition calcext:apply-style-name="cf1" calcext:value="formula-is(NOT(ISERROR(SEARCH(&quot;Bajo&quot;;[.H7]))))" calcext:base-cell-address="Análisis_de_Riesgos.H7"/>
            <calcext:condition calcext:apply-style-name="cf2" calcext:value="formula-is(NOT(ISERROR(SEARCH([BD_MatrizRiesgos_Cuantificados.$N$8];[.H7]))))" calcext:base-cell-address="Análisis_de_Riesgos.H7"/>
            <calcext:condition calcext:apply-style-name="cf3" calcext:value="formula-is(NOT(ISERROR(SEARCH([BD_MatrizRiesgos_Cuantificados.$N$5];[.H7]))))" calcext:base-cell-address="Análisis_de_Riesgos.H7"/>
          </calcext:conditional-format>
        </calcext:conditional-formats>
      </table:table>
      <table:table table:name="BD_MatrizRiesgos_Cuantificado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11">
          <table:table-cell/>
          <table:table-cell table:style-name="ce2" office:value-type="string" calcext:value-type="string">
            <text:p>Matriz de Riesgos (Base para cuantificar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 table:number-columns-spanned="2" table:number-rows-spanned="3">
            <text:p>Probabilidad</text:p>
          </table:table-cell>
          <table:covered-table-cell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/>
          <table:table-cell table:style-name="ce15" office:value-type="string" calcext:value-type="string" table:number-columns-spanned="2" table:number-rows-spanned="1">
            <text:p>Probabilidad</text:p>
          </table:table-cell>
          <table:covered-table-cell/>
          <table:table-cell/>
          <table:table-cell table:style-name="ce15" office:value-type="string" calcext:value-type="string" table:number-columns-spanned="2" table:number-rows-spanned="1">
            <text:p>Impacto</text:p>
          </table:table-cell>
          <table:covered-table-cell/>
          <table:table-cell/>
          <table:table-cell table:style-name="ce15" office:value-type="string" calcext:value-type="string" table:number-columns-spanned="2" table:number-rows-spanned="1">
            <text:p>Nivel de Riesgo</text:p>
          </table:table-cell>
          <table:covered-table-cell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1 – Rar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1 – Menores</text:p>
          </table:table-cell>
          <table:table-cell/>
          <table:table-cell table:style-name="ce7" office:value-type="string" calcext:value-type="string">
            <text:p>Alto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style-name="ce8" office:value-type="string" calcext:value-type="string">
            <text:p>Menores</text:p>
          </table:table-cell>
          <table:table-cell table:style-name="ce8" office:value-type="string" calcext:value-type="string">
            <text:p>Moderadas</text:p>
          </table:table-cell>
          <table:table-cell table:style-name="ce8" office:value-type="string" calcext:value-type="string">
            <text:p>Mayores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2 – Ocasional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2 – Moderadas</text:p>
          </table:table-cell>
          <table:table-cell/>
          <table:table-cell table:style-name="ce7" office:value-type="string" calcext:value-type="string">
            <text:p>Alto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Probable</text:p>
          </table:table-cell>
          <table:table-cell table:style-name="ce9" table:formula="of:=+[.$D$5]*[.$B$7]" office:value-type="float" office:value="3" calcext:value-type="float">
            <text:p>3</text:p>
          </table:table-cell>
          <table:table-cell table:style-name="ce10" table:formula="of:=+[.$E$5]*[.$B$7]" office:value-type="float" office:value="6" calcext:value-type="float">
            <text:p>6</text:p>
          </table:table-cell>
          <table:table-cell table:style-name="ce11" table:formula="of:=+[.$F$5]*[.$B$7]" office:value-type="float" office:value="9" calcext:value-type="float">
            <text:p>9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3 – Probable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3 – Mayores</text:p>
          </table:table-cell>
          <table:table-cell/>
          <table:table-cell table:style-name="ce7" office:value-type="string" calcext:value-type="string">
            <text:p>Alto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Ocasional</text:p>
          </table:table-cell>
          <table:table-cell table:style-name="ce9" table:formula="of:=+[.$D$5]*[.$B$8]" office:value-type="float" office:value="2" calcext:value-type="float">
            <text:p>2</text:p>
          </table:table-cell>
          <table:table-cell table:style-name="ce10" table:formula="of:=+[.$E$5]*[.$B$8]" office:value-type="float" office:value="4" calcext:value-type="float">
            <text:p>4</text:p>
          </table:table-cell>
          <table:table-cell table:style-name="ce10" table:formula="of:=+[.$F$5]*[.$B$8]" office:value-type="float" office:value="6" calcext:value-type="float">
            <text:p>6</text:p>
          </table:table-cell>
          <table:table-cell table:number-columns-repeated="7"/>
          <table:table-cell table:style-name="ce12" office:value-type="string" calcext:value-type="string">
            <text:p>Medio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Raro</text:p>
          </table:table-cell>
          <table:table-cell table:style-name="ce9" table:formula="of:=+[.$D$5]*[.$B$9]" office:value-type="float" office:value="1" calcext:value-type="float">
            <text:p>1</text:p>
          </table:table-cell>
          <table:table-cell table:style-name="ce9" table:formula="of:=+[.$E$5]*[.$B$9]" office:value-type="float" office:value="2" calcext:value-type="float">
            <text:p>2</text:p>
          </table:table-cell>
          <table:table-cell table:style-name="ce9" table:formula="of:=+[.$F$5]*[.$B$9]" office:value-type="float" office:value="3" calcext:value-type="float">
            <text:p>3</text:p>
          </table:table-cell>
          <table:table-cell table:number-columns-repeated="7"/>
          <table:table-cell table:style-name="ce12" office:value-type="string" calcext:value-type="string">
            <text:p>Medio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12" office:value-type="string" calcext:value-type="string">
            <text:p>Medio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13" office:value-type="string" calcext:value-type="string">
            <text:p>Baj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13" office:value-type="string" calcext:value-type="string">
            <text:p>Bajo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13" office:value-type="string" calcext:value-type="string">
            <text:p>Baj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1" style:family="table-cell" style:parent-style-name="Default">
      <style:table-cell-properties fo:background-color="#92d050"/>
    </style:style>
    <style:style style:name="cf2" style:family="table-cell" style:parent-style-name="Default">
      <style:table-cell-properties fo:background-color="#ffff00"/>
    </style:style>
    <style:style style:name="cf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8-06-22T16:34:37Z</meta:creation-date>
    <dc:date>2018-06-25T12:15:32.338000000</dc:date>
    <meta:editing-cycles>58</meta:editing-cycles>
    <meta:editing-duration>PT1H14M54S</meta:editing-duration>
    <meta:document-statistic meta:table-count="3" meta:cell-count="275" meta:object-count="0"/>
  </office:meta>
</office:document-meta>
</file>